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267cm" fo:margin-left="-0.383cm" fo:margin-top="0cm" fo:margin-bottom="0cm" table:align="left" style:writing-mode="lr-tb"/>
    </style:style>
    <style:style style:name="Table1.A" style:family="table-column">
      <style:table-column-properties style:column-width="8.133cm"/>
    </style:style>
    <style:style style:name="Table1.1" style:family="table-row">
      <style:table-row-properties style:min-row-height="0.166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0.979cm" fo:keep-together="auto"/>
    </style:style>
    <style:style style:name="Table1.9" style:family="table-row">
      <style:table-row-properties style:min-row-height="0.974cm" fo:keep-together="auto"/>
    </style:style>
    <style:style style:name="Table1.10" style:family="table-row">
      <style:table-row-properties style:min-row-height="0.776cm" fo:keep-together="auto"/>
    </style:style>
    <style:style style:name="Table1.11" style:family="table-row">
      <style:table-row-properties style:min-row-height="0.572cm" fo:keep-together="auto"/>
    </style:style>
    <style:style style:name="Table1.13" style:family="table-row">
      <style:table-row-properties style:min-row-height="1.381cm" fo:keep-together="auto"/>
    </style:style>
    <style:style style:name="Table1.15" style:family="table-row">
      <style:table-row-properties style:min-row-height="0.573cm" fo:keep-together="auto"/>
    </style:style>
    <style:style style:name="P1" style:family="paragraph" style:parent-style-name="Default">
      <style:paragraph-properties fo:orphans="0" fo:widows="0">
        <style:tab-stops/>
      </style:paragraph-properties>
    </style:style>
    <style:style style:name="P2" style:family="paragraph" style:parent-style-name="Default">
      <style:paragraph-properties fo:orphans="0" fo:widows="0">
        <style:tab-stops/>
      </style:paragraph-properties>
      <style:text-properties officeooo:paragraph-rsid="00180d17"/>
    </style:style>
    <style:style style:name="P3" style:family="paragraph" style:parent-style-name="Default">
      <style:paragraph-properties fo:orphans="0" fo:widows="0">
        <style:tab-stops/>
      </style:paragraph-properties>
      <style:text-properties officeooo:paragraph-rsid="001b3497"/>
    </style:style>
    <style:style style:name="P4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ourier New" fo:font-size="14pt" style:text-underline-style="none" style:font-size-asian="14pt" style:font-size-complex="14pt"/>
    </style:style>
    <style:style style:name="P5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fo:font-size="14pt" style:text-underline-style="none" style:font-size-asian="14pt" style:font-size-complex="14pt"/>
    </style:style>
    <style:style style:name="P6" style:family="paragraph" style:parent-style-name="Default">
      <style:text-properties fo:font-weight="normal" officeooo:rsid="00180d17" officeooo:paragraph-rsid="00180d17" style:font-weight-asian="normal" style:font-weight-complex="normal"/>
    </style:style>
    <style:style style:name="P7" style:family="paragraph" style:parent-style-name="Standard">
      <style:paragraph-properties fo:orphans="0" fo:widows="0"/>
      <style:text-properties fo:color="#000000" loext:opacity="100%" style:text-line-through-style="none" style:text-line-through-type="none" style:font-name="Arial" fo:font-size="10pt" style:text-underline-style="none" style:font-size-asian="10pt"/>
    </style:style>
    <style:style style:name="P8" style:family="paragraph" style:parent-style-name="Default">
      <style:paragraph-properties fo:orphans="0" fo:widows="0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orphans="0" fo:widows="0">
        <style:tab-stops/>
      </style:paragraph-properties>
      <style:text-properties fo:font-size="14pt" officeooo:paragraph-rsid="001b3497" style:font-size-asian="14pt" style:font-size-complex="14pt"/>
    </style:style>
    <style:style style:name="P10" style:family="paragraph" style:parent-style-name="Default">
      <style:paragraph-properties fo:orphans="0" fo:widows="0">
        <style:tab-stops/>
      </style:paragraph-properties>
      <style:text-properties fo:color="#808080" loext:opacity="100%" style:text-line-through-style="none" style:text-line-through-type="none" fo:font-size="14pt" style:text-underline-style="none" style:font-size-asian="14pt" style:font-size-complex="14pt"/>
    </style:style>
    <style:style style:name="P11" style:family="paragraph">
      <loext:graphic-properties draw:fill="solid" draw:fill-color="#c0c0c0" draw:opacity="50%"/>
      <style:text-properties style:font-name="Liberation Sans" fo:font-size="1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180d17" style:font-size-asian="16pt" style:font-weight-asian="bold"/>
    </style:style>
    <style:style style:name="T3" style:family="text">
      <style:text-properties fo:font-size="16pt" fo:font-weight="bold" officeooo:rsid="001940a4" style:font-size-asian="16pt" style:font-weight-asian="bold"/>
    </style:style>
    <style:style style:name="T4" style:family="text">
      <style:text-properties fo:font-size="16pt" fo:font-weight="bold" officeooo:rsid="001a2eee" style:font-size-asian="16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7" style:family="text">
      <style:text-properties style:text-line-through-style="none" style:text-line-through-type="none" fo:font-size="14pt" style:text-underline-style="none" fo:font-weight="normal" officeooo:rsid="00180d17" style:font-size-asian="14pt" style:font-weight-asian="normal" style:font-size-complex="14pt"/>
    </style:style>
    <style:style style:name="T8" style:family="text"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T9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T10" style:family="text">
      <style:text-properties style:text-line-through-style="none" style:text-line-through-type="none" fo:font-size="14pt" style:text-underline-style="none" officeooo:rsid="00180d17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80d17" style:font-size-asian="14pt" style:font-size-complex="14pt"/>
    </style:style>
    <style:style style:name="T13" style:family="text">
      <style:text-properties fo:color="#808080" loext:opacity="100%"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gr1" style:family="graphic">
      <style:graphic-properties draw:stroke="none" draw:fill="solid" draw:fill-color="#c0c0c0" draw:opacity="50%" draw:auto-grow-height="false" draw:auto-grow-width="false" fo:min-height="5.6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01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1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BCRA Safeguarding </text:span><text:span text:style-name="T3">I</text:span><text:span text:style-name="T1">ncident </text:span><text:span text:style-name="T3">R</text:span><text:span text:style-name="T1">eporting </text:span><text:span text:style-name="T4">F</text:span><text:span text:style-name="T1">orm for </text:span><text:span text:style-name="T3">V</text:span><text:span text:style-name="T2">ulnerable </text:span><text:span text:style-name="T3">A</text:span><text:span text:style-name="T2">dults </text:span></text:p>
      <text:p text:style-name="P6"><text:span text:style-name="T14">This form is best filled in on a computer as the boxes will expand</text:span><text:span text:style-name="T5"> 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6">Note: if criminal action is suspected, </text:span><text:span text:style-name="T8">do not investigate or conduct any interviews</text:span><text:span text:style-name="T6">. Instead, contact the police or social services and send this form to the BC</text:span><text:span text:style-name="T7">R</text:span><text:span text:style-name="T6">A’s safeguarding officer with as much detail as you can.</text:span></text:p>
            <text:p text:style-name="P9">Your name: </text:p>
          </table:table-cell>
          <table:table-cell table:style-name="Table1.A1" office:value-type="string">
            <text:p text:style-name="P8">Name of BCRA activity or event 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1">Your role in the BCRA </text:span><text:span text:style-name="T12">activity</text:span><text:span text:style-name="T11"> 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Your address: Postcode: </text:p>
            <text:p text:style-name="P5">Your telephone numbers: </text:p>
            <text:p text:style-name="P5">Your email address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2">Vulnerable adult’s </text:span><text:span text:style-name="T11">nam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2">Vulnerable adult’s</text:span><text:span text:style-name="T11"> date of birth, or state their age if DOB not known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1">Does </text:span><text:span text:style-name="T12">the vulnerable adult </text:span><text:span text:style-name="T11">have a disability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2">Vulnerable adult’s</text:span><text:span text:style-name="T11"> gender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Parent’s / carer’s name(s): 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9">Parent’s/carer’s address:</text:p>
            <text:p text:style-name="P9">Postcode: </text:p>
            <text:p text:style-name="P5">Telephone numbers: </text:p>
            <text:p text:style-name="P5">Email address: 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8">Have parents / carers been notified of this incident? </text:p>
            <text:p text:style-name="P4">□ Yes </text:p>
            <text:p text:style-name="P4">□ No </text:p>
            <text:p text:style-name="P4"/>
            <text:p text:style-name="P5">If YES please provide details of what was said/action agreed: </text:p>
          </table:table-cell>
          <table:covered-table-cell/>
        </table:table-row>
        <table:table-row table:style-name="Table1.11">
          <table:table-cell table:style-name="Table1.A1" table:number-columns-spanned="2" office:value-type="string">
            <text:p text:style-name="P8">Are you reporting your own concerns or responding to concerns raised by someone else: </text:p>
            <text:p text:style-name="P4">□ Responding to my own concerns </text:p>
            <text:p text:style-name="P4">□ Responding to concerns raised by someone else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1">If responding to concerns raised by someone else: </text:span><text:span text:style-name="T13">Please provide further information below </text:span></text:p>
          </table:table-cell>
          <table:covered-table-cell/>
        </table:table-row>
        <table:table-row table:style-name="Table1.13">
          <table:table-cell table:style-name="Table1.A1" table:number-columns-spanned="2" office:value-type="string">
            <text:p text:style-name="P8">Name: </text:p>
            <text:p text:style-name="P2"><text:span text:style-name="T9">Position within BCRA or relationship to the </text:span><text:span text:style-name="T10">vulnerable adult</text:span><text:span text:style-name="T9">: </text:span></text:p>
            <text:p text:style-name="P5">Telephone numbers: </text:p>
            <text:p text:style-name="P5">Email address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Date and times of incident: </text:p>
          </table:table-cell>
          <table:covered-table-cell/>
        </table:table-row>
        <table:table-row table:style-name="Table1.15">
          <table:table-cell table:style-name="Table1.A1" table:number-columns-spanned="2" office:value-type="string">
            <text:p text:style-name="P8">Details of the incident or concerns: </text:p>
            <text:p text:style-name="P10">Include other relevant information, such as description of any injuries and whether you are recording this incident as fact, opinion or hearsay. </text:p>
          </table:table-cell>
          <table:covered-table-cell/>
        </table:table-row>
      </table:table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6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1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01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1" svg:width="16.999cm" svg:height="5.682cm" draw:transform="rotate (0.785398163397448) translate (0.481541666666667cm 16.6001388888889cm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1" svg:width="11.399cm" svg:height="3.811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1" svg:width="17.999cm" svg:height="6.017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8T11:54:10.734000000</dc:date>
    <meta:editing-duration>PT11M57S</meta:editing-duration>
    <meta:editing-cycles>6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33" meta:word-count="229" meta:character-count="1449" meta:non-whitespace-character-count="1222"/>
  </office:meta>
</office:document-meta>
</file>