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268cm" fo:margin-left="-0.383cm" fo:margin-top="0cm" fo:margin-bottom="0cm" table:align="left"/>
    </style:style>
    <style:style style:name="Table1.A" style:family="table-column">
      <style:table-column-properties style:column-width="8.133cm"/>
    </style:style>
    <style:style style:name="Table1.B" style:family="table-column">
      <style:table-column-properties style:column-width="8.135cm"/>
    </style:style>
    <style:style style:name="Table1.1" style:family="table-row">
      <style:table-row-properties style:min-row-height="0.166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Table1.3" style:family="table-row">
      <style:table-row-properties style:min-row-height="0.979cm" fo:keep-together="auto"/>
    </style:style>
    <style:style style:name="Table1.9" style:family="table-row">
      <style:table-row-properties style:min-row-height="0.974cm" fo:keep-together="auto"/>
    </style:style>
    <style:style style:name="Table1.10" style:family="table-row">
      <style:table-row-properties style:min-row-height="0.776cm" fo:keep-together="auto"/>
    </style:style>
    <style:style style:name="Table1.11" style:family="table-row">
      <style:table-row-properties style:min-row-height="0.572cm" fo:keep-together="auto"/>
    </style:style>
    <style:style style:name="Table1.13" style:family="table-row">
      <style:table-row-properties style:min-row-height="1.381cm" fo:keep-together="auto"/>
    </style:style>
    <style:style style:name="Table1.15" style:family="table-row">
      <style:table-row-properties style:min-row-height="0.573cm" fo:keep-together="auto"/>
    </style:style>
    <style:style style:name="P1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style:font-name="Courier New" fo:font-size="14pt" style:text-underline-style="none" style:font-size-asian="14pt" style:font-size-complex="14pt"/>
    </style:style>
    <style:style style:name="P2" style:family="paragraph" style:parent-style-name="Default">
      <style:paragraph-properties fo:orphans="0" fo:widows="0"/>
      <style:text-properties style:text-line-through-style="none" style:text-line-through-type="none" fo:font-size="10pt" style:text-underline-style="none" style:font-size-asian="10pt"/>
    </style:style>
    <style:style style:name="P3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P4" style:family="paragraph" style:parent-style-name="Default">
      <style:paragraph-properties fo:orphans="0" fo:widows="0">
        <style:tab-stops/>
      </style:paragraph-properties>
      <style:text-properties style:text-line-through-style="none" style:text-line-through-type="none" fo:font-size="14pt" style:text-underline-style="none" style:font-size-asian="14pt" style:font-size-complex="14pt"/>
    </style:style>
    <style:style style:name="P5" style:family="paragraph" style:parent-style-name="Standard">
      <style:text-properties style:text-line-through-style="none" style:text-line-through-type="none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orphans="0" fo:widows="0">
        <style:tab-stops/>
      </style:paragraph-properties>
      <style:text-properties fo:font-size="14pt" style:font-size-asian="14pt" style:font-size-complex="14pt"/>
    </style:style>
    <style:style style:name="P7" style:family="paragraph" style:parent-style-name="Default">
      <style:paragraph-properties fo:orphans="0" fo:widows="0">
        <style:tab-stops/>
      </style:paragraph-properties>
      <style:text-properties fo:font-size="14pt" officeooo:paragraph-rsid="000e4420" style:font-size-asian="14pt" style:font-size-complex="14pt"/>
    </style:style>
    <style:style style:name="P8" style:family="paragraph" style:parent-style-name="Default">
      <style:paragraph-properties fo:orphans="0" fo:widows="0">
        <style:tab-stops/>
      </style:paragraph-properties>
      <style:text-properties fo:color="#808080" loext:opacity="100%" style:text-line-through-style="none" style:text-line-through-type="none" fo:font-size="14pt" style:text-underline-style="none" style:font-size-asian="14pt" style:font-size-complex="14pt"/>
    </style:style>
    <style:style style:name="P9" style:family="paragraph" style:parent-style-name="Default">
      <style:text-properties fo:font-size="16pt" style:font-size-asian="16pt" style:font-size-complex="16pt"/>
    </style:style>
    <style:style style:name="P10" style:family="paragraph">
      <loext:graphic-properties draw:fill="solid" draw:fill-color="#c0c0c0" draw:opacity="50%"/>
      <style:text-properties style:font-name="Liberation Sans" fo:font-size="1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0ac3cf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0da9ce" style:font-weight-asian="normal"/>
    </style:style>
    <style:style style:name="T5" style:family="text">
      <style:text-properties style:text-line-through-style="none" style:text-line-through-type="none" style:text-underline-style="none" fo:font-weight="bold" style:font-weight-asian="bold"/>
    </style:style>
    <style:style style:name="T6" style:family="text">
      <style:text-properties fo:color="#808080" loext:opacity="100%"/>
    </style:style>
    <style:style style:name="T7" style:family="text">
      <style:text-properties officeooo:rsid="000ac3c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ac3cf" style:font-weight-asian="bold"/>
    </style:style>
    <style:style style:name="T10" style:family="text">
      <style:text-properties fo:font-weight="bold" officeooo:rsid="000c715c" style:font-weight-asian="bold"/>
    </style:style>
    <style:style style:name="gr1" style:family="graphic">
      <style:graphic-properties draw:stroke="none" draw:fill="solid" draw:fill-color="#c0c0c0" draw:opacity="50%" draw:auto-grow-height="false" draw:auto-grow-width="false" fo:min-height="5.6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01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1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BC</text:span><text:span text:style-name="T9">R</text:span><text:span text:style-name="T8">A Safeguarding </text:span><text:span text:style-name="T10">I</text:span><text:span text:style-name="T8">ncident </text:span><text:span text:style-name="T10">R</text:span><text:span text:style-name="T8">eporting </text:span><text:span text:style-name="T10">F</text:span><text:span text:style-name="T8">orm </text:span><text:span text:style-name="T9">for </text:span><text:span text:style-name="T10">C</text:span><text:span text:style-name="T9">hildren </text:span></text:p>
      <text:p text:style-name="P3"/>
      <text:p text:style-name="P5">This form is best filled in on a computer as the boxes will expan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3">Note: if criminal action is suspected, </text:span><text:span text:style-name="T5">do not investigate or conduct any interviews</text:span><text:span text:style-name="T3">. Instead, contact the police or social services and send this form to the BC</text:span><text:span text:style-name="T4">R</text:span><text:span text:style-name="T3">A’s safeguarding officer with as much detail as you can. </text:span></text:p>
            <text:p text:style-name="P7">Your name: </text:p>
          </table:table-cell>
          <table:table-cell table:style-name="Table1.A1" office:value-type="string">
            <text:p text:style-name="P6">Name of <text:span text:style-name="T7">BCRA activity or event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6">Your role in th<text:span text:style-name="T7">e BCRA </text:span>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6">Your address: Postcode: </text:p>
            <text:p text:style-name="P4">Your telephone numbers: </text:p>
            <text:p text:style-name="P4">Your email address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Child’s name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Child’s date of birth, or state their age if DOB not known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Does child have a disability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Child’s gender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Parent’s / carer’s name(s): </text:p>
          </table:table-cell>
          <table:covered-table-cell/>
        </table:table-row>
        <table:table-row table:style-name="Table1.9">
          <table:table-cell table:style-name="Table1.A1" table:number-columns-spanned="2" office:value-type="string">
            <text:p text:style-name="P7">Parent’s/carer’s address:</text:p>
            <text:p text:style-name="P7">Postcode: </text:p>
            <text:p text:style-name="P4">Telephone numbers: </text:p>
            <text:p text:style-name="P4">Email address: </text:p>
          </table:table-cell>
          <table:covered-table-cell/>
        </table:table-row>
        <table:table-row table:style-name="Table1.10">
          <table:table-cell table:style-name="Table1.A1" table:number-columns-spanned="2" office:value-type="string">
            <text:p text:style-name="P6">Have parents / carers been notified of this incident? </text:p>
            <text:p text:style-name="P1">□ Yes </text:p>
            <text:p text:style-name="P1">□ No </text:p>
            <text:p text:style-name="P1"/>
            <text:p text:style-name="P4">If YES please provide details of what was said/action agreed: </text:p>
          </table:table-cell>
          <table:covered-table-cell/>
        </table:table-row>
        <table:table-row table:style-name="Table1.11">
          <table:table-cell table:style-name="Table1.A1" table:number-columns-spanned="2" office:value-type="string">
            <text:p text:style-name="P6">Are you reporting your own concerns or responding to concerns raised by someone else: </text:p>
            <text:p text:style-name="P1">□ Responding to my own concerns </text:p>
            <text:p text:style-name="P1">□ Responding to concerns raised by someone else </text:p>
            <text:p text:style-name="P1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If responding to concerns raised by someone else: <text:span text:style-name="T6">Please provide further information below </text:span></text:p>
          </table:table-cell>
          <table:covered-table-cell/>
        </table:table-row>
        <table:table-row table:style-name="Table1.13">
          <table:table-cell table:style-name="Table1.A1" table:number-columns-spanned="2" office:value-type="string">
            <text:p text:style-name="P6">Name: </text:p>
            <text:p text:style-name="P6"><text:span text:style-name="T1">Position within </text:span><text:span text:style-name="T2">BCRA </text:span><text:span text:style-name="T1">or relationship to the child: </text:span></text:p>
            <text:p text:style-name="P4">Telephone numbers: </text:p>
            <text:p text:style-name="P4">Email address: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6">Date and times of incident: </text:p>
          </table:table-cell>
          <table:covered-table-cell/>
        </table:table-row>
        <table:table-row table:style-name="Table1.15">
          <table:table-cell table:style-name="Table1.A1" table:number-columns-spanned="2" office:value-type="string">
            <text:p text:style-name="P6">Details of the incident or concerns: </text:p>
            <text:p text:style-name="P8">Include other relevant information, such as description of any injuries and whether you are recording this incident as fact, opinion or hearsay. </text:p>
          </table:table-cell>
          <table:covered-table-cell/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5.683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12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018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1" svg:width="16.999cm" svg:height="5.682cm" draw:transform="rotate (0.785398163397448) translate (0.481541666666667cm 16.6001388888889cm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2" draw:text-style-name="MP1" svg:width="11.399cm" svg:height="3.811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3" draw:text-style-name="MP1" svg:width="17.999cm" svg:height="6.017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1" draw:text-style-name="MP1" svg:width="16.999cm" svg:height="5.682cm" draw:transform="rotate (0.785398163397448)"><text:p>DRAFT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SPCC The Child Protection in Sport Unit - Incident reporting form</dc:title>
    <meta:initial-creator>NSPCC - CPSU</meta:initial-creator>
    <dc:subject>CPSU template form for incident reporting</dc:subject>
    <meta:keyword>NSPCC CPSU</meta:keyword>
    <meta:keyword>CPSU temaplet form</meta:keyword>
    <meta:keyword>sample incident reporting form for sports.</meta:keyword>
    <meta:editing-duration>PT11M41S</meta:editing-duration>
    <meta:editing-cycles>8</meta:editing-cycles>
    <meta:generator>LibreOffice/7.4.1.2$Windows_X86_64 LibreOffice_project/3c58a8f3a960df8bc8fd77b461821e42c061c5f0</meta:generator>
    <dc:date>2023-03-28T11:53:17.135000000</dc:date>
    <meta:document-statistic meta:table-count="1" meta:image-count="0" meta:object-count="0" meta:page-count="2" meta:paragraph-count="33" meta:word-count="221" meta:character-count="1372" meta:non-whitespace-character-count="1153"/>
  </office:meta>
</office:document-meta>
</file>