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fo:language="en" fo:country="GB" fo:font-weight="bold" officeooo:paragraph-rsid="000e5a77" style:font-size-asian="20pt" style:font-weight-asian="bold" style:font-size-complex="20pt" style:font-weight-complex="bold"/>
    </style:style>
    <style:style style:name="P2" style:family="paragraph" style:parent-style-name="Standard">
      <style:text-properties fo:language="en" fo:country="GB"/>
    </style:style>
    <style:style style:name="P3" style:family="paragraph" style:parent-style-name="Standard">
      <style:text-properties fo:language="en" fo:country="GB" fo:font-weight="bold" officeooo:paragraph-rsid="0007272a" style:font-weight-asian="bold" style:font-weight-complex="bold"/>
    </style:style>
    <style:style style:name="P4" style:family="paragraph" style:parent-style-name="Standard">
      <style:text-properties fo:language="en" fo:country="GB" fo:font-weight="bold" style:font-weight-asian="bold" style:font-weight-complex="bold"/>
    </style:style>
    <style:style style:name="P5" style:family="paragraph" style:parent-style-name="Standard">
      <style:text-properties fo:language="en" fo:country="GB" fo:font-weight="bold" officeooo:paragraph-rsid="000e5a77" style:font-weight-asian="bold" style:font-weight-complex="bold"/>
    </style:style>
    <style:style style:name="P6" style:family="paragraph" style:parent-style-name="Standard">
      <style:text-properties fo:language="en" fo:country="GB" fo:font-weight="bold" officeooo:paragraph-rsid="0007bd5c" style:font-weight-asian="bold" style:font-weight-complex="bold"/>
    </style:style>
    <style:style style:name="P7" style:family="paragraph" style:parent-style-name="Standard">
      <style:text-properties fo:language="en" fo:country="GB" fo:font-weight="bold" officeooo:paragraph-rsid="000a70d1" style:font-weight-asian="bold" style:font-weight-complex="bold"/>
    </style:style>
    <style:style style:name="P8" style:family="paragraph" style:parent-style-name="Standard">
      <style:text-properties fo:language="en" fo:country="GB" fo:font-weight="bold" officeooo:rsid="0007bd5c" style:font-weight-asian="bold" style:font-weight-complex="bold"/>
    </style:style>
    <style:style style:name="P9" style:family="paragraph" style:parent-style-name="Standard">
      <style:text-properties fo:language="en" fo:country="GB" fo:font-weight="bold" officeooo:rsid="0010512e" officeooo:paragraph-rsid="0010512e" style:font-weight-asian="bold" style:font-weight-complex="bold"/>
    </style:style>
    <style:style style:name="P10" style:family="paragraph" style:parent-style-name="Standard">
      <style:text-properties fo:language="en" fo:country="GB" fo:font-weight="bold" officeooo:paragraph-rsid="000ce7a6" style:font-weight-asian="bold" style:font-weight-complex="bold"/>
    </style:style>
    <style:style style:name="P11" style:family="paragraph" style:parent-style-name="Standard">
      <style:text-properties fo:language="en" fo:country="GB" fo:font-weight="bold" officeooo:rsid="00131961" officeooo:paragraph-rsid="00131961" style:font-weight-asian="bold" style:font-weight-complex="bold"/>
    </style:style>
    <style:style style:name="P12" style:family="paragraph" style:parent-style-name="Standard">
      <style:text-properties fo:language="en" fo:country="GB" fo:font-weight="bold" officeooo:rsid="000e5a77" officeooo:paragraph-rsid="000e5a77" style:font-weight-asian="bold" style:font-weight-complex="bold"/>
    </style:style>
    <style:style style:name="P13" style:family="paragraph" style:parent-style-name="Standard">
      <style:text-properties fo:language="en" fo:country="GB" officeooo:paragraph-rsid="0007272a"/>
    </style:style>
    <style:style style:name="P14" style:family="paragraph" style:parent-style-name="Standard">
      <style:text-properties fo:language="en" fo:country="GB" officeooo:paragraph-rsid="0010512e"/>
    </style:style>
    <style:style style:name="P15" style:family="paragraph" style:parent-style-name="Standard">
      <loext:graphic-properties draw:fill="none"/>
      <style:paragraph-properties fo:margin-left="0cm" fo:margin-right="0cm" fo:text-indent="0cm" style:auto-text-indent="false" fo:background-color="transparent"/>
      <style:text-properties fo:language="en" fo:country="GB" officeooo:paragraph-rsid="0010512e"/>
    </style:style>
    <style:style style:name="P16" style:family="paragraph" style:parent-style-name="Standard">
      <style:text-properties fo:language="en" fo:country="GB" officeooo:paragraph-rsid="000e5a77"/>
    </style:style>
    <style:style style:name="P17" style:family="paragraph" style:parent-style-name="Standard">
      <style:text-properties fo:language="en" fo:country="GB" officeooo:paragraph-rsid="0007bd5c"/>
    </style:style>
    <style:style style:name="P18" style:family="paragraph" style:parent-style-name="Standard">
      <style:text-properties fo:language="en" fo:country="GB" officeooo:paragraph-rsid="000a70d1"/>
    </style:style>
    <style:style style:name="P19" style:family="paragraph" style:parent-style-name="Standard">
      <style:text-properties fo:language="en" fo:country="GB" officeooo:rsid="000e5a77" officeooo:paragraph-rsid="000e5a77"/>
    </style:style>
    <style:style style:name="P20" style:family="paragraph" style:parent-style-name="Standard">
      <style:text-properties fo:language="en" fo:country="GB" officeooo:rsid="000ce7a6" officeooo:paragraph-rsid="000ce7a6"/>
    </style:style>
    <style:style style:name="P21" style:family="paragraph" style:parent-style-name="Standard">
      <style:text-properties fo:language="en" fo:country="GB" officeooo:rsid="0010512e" officeooo:paragraph-rsid="0010512e"/>
    </style:style>
    <style:style style:name="P22" style:family="paragraph" style:parent-style-name="Standard">
      <style:text-properties fo:language="en" fo:country="GB" officeooo:rsid="00131961" officeooo:paragraph-rsid="00131961"/>
    </style:style>
    <style:style style:name="P23" style:family="paragraph" style:parent-style-name="Standard">
      <style:text-properties fo:language="en" fo:country="GB" officeooo:paragraph-rsid="001625f7"/>
    </style:style>
    <style:style style:name="P24" style:family="paragraph" style:parent-style-name="Standard" style:list-style-name="L1" style:master-page-name="">
      <loext:graphic-properties draw:fill="none"/>
      <style:paragraph-properties fo:margin-left="0cm" fo:margin-right="0cm" fo:text-indent="0cm" style:auto-text-indent="false" style:page-number="auto" fo:background-color="transparent"/>
      <style:text-properties fo:language="en" fo:country="GB" officeooo:paragraph-rsid="0010512e"/>
    </style:style>
    <style:style style:name="P25" style:family="paragraph">
      <loext:graphic-properties draw:fill="solid" draw:fill-color="#c0c0c0" draw:opacity="50%"/>
      <style:text-properties style:font-name="Liberation Sans" fo:font-size="1pt"/>
    </style:style>
    <style:style style:name="T1" style:family="text">
      <style:text-properties officeooo:rsid="0007272a"/>
    </style:style>
    <style:style style:name="T2" style:family="text">
      <style:text-properties officeooo:rsid="0007bd5c"/>
    </style:style>
    <style:style style:name="T3" style:family="text">
      <style:text-properties fo:font-weight="bold" style:font-weight-asian="bold" style:font-weight-complex="bold"/>
    </style:style>
    <style:style style:name="T4" style:family="text">
      <style:text-properties fo:font-weight="bold" officeooo:rsid="000a70d1" style:font-weight-asian="bold" style:font-weight-complex="bold"/>
    </style:style>
    <style:style style:name="T5" style:family="text">
      <style:text-properties fo:font-weight="bold" officeooo:rsid="0007bd5c" style:font-weight-asian="bold" style:font-weight-complex="bold"/>
    </style:style>
    <style:style style:name="T6" style:family="text">
      <style:text-properties officeooo:rsid="000a70d1"/>
    </style:style>
    <style:style style:name="T7" style:family="text">
      <style:text-properties officeooo:rsid="000ce7a6"/>
    </style:style>
    <style:style style:name="T8" style:family="text">
      <style:text-properties officeooo:rsid="000e5a77"/>
    </style:style>
    <style:style style:name="T9" style:family="text">
      <style:text-properties officeooo:rsid="000ec6f7"/>
    </style:style>
    <style:style style:name="T10" style:family="text">
      <style:text-properties officeooo:rsid="0010512e"/>
    </style:style>
    <style:style style:name="T11" style:family="text">
      <style:text-properties officeooo:rsid="00121b83"/>
    </style:style>
    <style:style style:name="T12" style:family="text">
      <style:text-properties officeooo:rsid="00131961"/>
    </style:style>
    <style:style style:name="T13" style:family="text">
      <style:text-properties officeooo:rsid="0014f918"/>
    </style:style>
    <style:style style:name="T14" style:family="text">
      <style:text-properties officeooo:rsid="001625f7"/>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50%" draw:auto-grow-height="false" draw:auto-grow-width="false" fo:min-height="5.683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6.018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3.812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4"/><text:span text:style-name="T7">B</text:span><text:span text:style-name="T8">ritish </text:span><text:span text:style-name="T7">C</text:span><text:span text:style-name="T8">ave </text:span><text:span text:style-name="T7">R</text:span><text:span text:style-name="T8">esearch </text:span><text:span text:style-name="T7">A</text:span><text:span text:style-name="T8">ssociation <text:s text:c="32"/></text:span></text:p>
      <text:p text:style-name="P1"><text:span text:style-name="T8"><text:s text:c="3"/></text:span><text:span text:style-name="T7"><text:s/></text:span>Safeguarding Policy, Guidelines and<text:span text:style-name="T9"> Appendices </text:span></text:p>
      <text:p text:style-name="P2"/>
      <text:p text:style-name="P3">Policy statement</text:p>
      <text:p text:style-name="P13"><text:s/>For the purposes of this policy:</text:p>
      <text:p text:style-name="P13">• A child is someone under the age of 18.</text:p>
      <text:p text:style-name="P14">• A vulnerable adult is someone who may be unable to take care of him or herself, or unable to protect him or herself against significant harm or exploitation</text:p>
      <text:list text:style-name="L1">
        <text:list-header>
          <text:p text:style-name="P24"/>
        </text:list-header>
      </text:list>
      <text:p text:style-name="P15"><text:span text:style-name="T10">For the purposes of this policy the British Cave Research Association (</text:span><text:span text:style-name="T9">BCRA</text:span><text:span text:style-name="T10">)</text:span><text:span text:style-name="T9"> activities, cover a wide range of </text:span><text:span text:style-name="T10">events </text:span><text:span text:style-name="T9">including field trips, conferences, seminars </text:span><text:span text:style-name="T10">and meetings </text:span><text:span text:style-name="T9">etc.</text:span></text:p>
      <text:p text:style-name="P13"/>
      <text:p text:style-name="P2">The British Cav<text:span text:style-name="T1">e Research </text:span>Association acknowledges the duty of care to safeguard and promote the welfare of children and vulnerable adults. The BC<text:span text:style-name="T1">R</text:span>A is committed to ensuring safeguarding practice reflects statutory responsibilities, government guidance, the<text:span text:style-name="T1"> charities commission </text:span>and complies with best practice.</text:p>
      <text:p text:style-name="P2"/>
      <text:p text:style-name="P2">The BC<text:span text:style-name="T1">R</text:span>A recognises that the welfare and interests of children or vulnerable adults are paramount in all circumstances. It aims to ensure that regardless of age, ability or disability, gender reassignment, race, religion or belief, sex or sexual orientation, socio-economic background, all children and vulnerable adults:</text:p>
      <text:p text:style-name="P13">• Have a positive and enjoyable experience <text:span text:style-name="T1">when attending BCRA events </text:span>in an environment that is appropriate to their needs.</text:p>
      <text:p text:style-name="P13"><text:s/>• Are protected from abuse whilst <text:span text:style-name="T1">attending BCRA events</text:span>, or for example whilst using social media. </text:p>
      <text:p text:style-name="P13"/>
      <text:p text:style-name="P2">The BC<text:span text:style-name="T1">R</text:span>A acknowledges that some children or vulnerable adults, including disabled people or</text:p>
      <text:p text:style-name="P2">those from ethnic minority communities, can be particularly vulnerable to abuse and we accept the responsibility to take reasonable and appropriate steps to ensure their welfare.</text:p>
      <text:p text:style-name="P2"/>
      <text:p text:style-name="P4">As part of our safeguarding policy the BC<text:span text:style-name="T1">R</text:span>A will:</text:p>
      <text:p text:style-name="P13">• Promote and prioritise the safety and well-being of children and vulnerable adults. </text:p>
      <text:p text:style-name="P13">• Ensure everyone understands their roles and responsibilities in respect of safeguarding and is provided with resources to recognise, identify and respond to signs of abuse, neglect and other safeguarding concerns relating to children or vulnerable adults.</text:p>
      <text:p text:style-name="P13"><text:s/>• Ensure appropriate action is taken in the event of incidents/concerns of abuse and support provided to the individual/s who raise or disclose the concern.</text:p>
      <text:p text:style-name="P13"><text:s/>• Ensure that confidential, detailed and accurate records of all safeguarding concerns are maintained and securely stored. </text:p>
      <text:p text:style-name="P13">• Ensure robust safeguarding arrangements and procedures are in operation.</text:p>
      <text:p text:style-name="P13"/>
      <text:p text:style-name="P2">This policy and procedures will be widely promoted and are mandatory for all BC<text:span text:style-name="T1">R</text:span>A members. Failure to comply with the policy and procedures will be addressed without delay and coul<text:span text:style-name="T1">d</text:span> ultimately result in exclusion from the BC<text:span text:style-name="T1">R</text:span>A.</text:p>
      <text:p text:style-name="P2"/>
      <text:p text:style-name="P3">Raising awareness</text:p>
      <text:p text:style-name="P13"><text:s/>BC<text:span text:style-name="T1">R</text:span>A is keen to encourage member<text:span text:style-name="T10">s</text:span> to offer activities for young people and vulnerable adults. The BC<text:span text:style-name="T1">R</text:span>A has a ‘good practice’<text:span text:style-name="T10">guidance on its website <text:s/>for organising events </text:span><text:s/>When the policy is introduced, <text:span text:style-name="T13">it </text:span>will be widely publicised on the BC<text:span text:style-name="T1">R</text:span>A website and <text:span text:style-name="T10">linked to this guidance. </text:span></text:p>
      <text:p text:style-name="P3">Monitoring </text:p>
      <text:p text:style-name="P13"><text:soft-page-break/>The policy will be reviewed every <text:span text:style-name="T1">year, or more often due to</text:span> the following circumstances:</text:p>
      <text:p text:style-name="P13">• Changes in legislation and/or government guidance.</text:p>
      <text:p text:style-name="P13">• As required by any bodies that provide grant aid to the BC<text:span text:style-name="T1">R</text:span>A </text:p>
      <text:p text:style-name="P13">.• As a result of any other significant change or event.</text:p>
      <text:p text:style-name="P13"/>
      <text:p text:style-name="P5">Confidentiality </text:p>
      <text:p text:style-name="P16">Every effort should be made to ensure that confidentiality is maintained for all concerned. Information should be handled and disseminated on a need to know basis only, which may include the following people:</text:p>
      <text:p text:style-name="P2"/>
      <text:p text:style-name="P13">• BC<text:span text:style-name="T1">R</text:span>A <text:span text:style-name="T10">National</text:span> Safeguarding Officer. </text:p>
      <text:p text:style-name="P13"><text:s/>• The parents of the child <text:span text:style-name="T14">or carer of a vulnerable adult.</text:span></text:p>
      <text:p text:style-name="P13">• The person making the allegation. </text:p>
      <text:p text:style-name="P13">• Social Services/Police/<text:span text:style-name="T11">Local authority</text:span><text:span text:style-name="T10">.</text:span></text:p>
      <text:p text:style-name="P13">• BC<text:span text:style-name="T1">R</text:span>A Council members.</text:p>
      <text:p text:style-name="P13"><text:s/>• The alleged abuser (and <text:span text:style-name="T13">their </text:span>parents if the alleged abuser is a child <text:span text:style-name="T14">or carer if they are a vulnerable adult</text:span>)</text:p>
      <text:p text:style-name="P13"/>
      <text:p text:style-name="P2">All information should be stored in a secure place with limited access to designated people, in line with data protection laws.</text:p>
      <text:p text:style-name="P2"/>
      <text:p text:style-name="P2">Types of abuse can fall into the following categories:</text:p>
      <text:p text:style-name="P2"/>
      <text:p text:style-name="P2"><text:span text:style-name="T3">Physical</text:span> This includes assault, hitting, slapping, pushing, giving the wrong (or no) medication, restraining someone or only letting them do certain things at certain times.</text:p>
      <text:p text:style-name="P2"><text:span text:style-name="T3">Sexual</text:span> This involves forcing or enticing a child or vulnerable adult to take part in sexual activities, not necessarily involving a high level of violence, whether or not they are aware of what is happening. It includes rape, indecent exposure, sexual harassment, inappropriate looking or touching, sexual teasing or innuendo, taking sexual photographs, making a child or vulnerable adult look at pornography or watch sexual acts, or sexual assault.</text:p>
      <text:p text:style-name="P2"><text:span text:style-name="T3">Psychological</text:span> This includes emotional abuse, threats of harm or abandonment, depriving someone of contact with someone else, humiliation, blaming, controlling, intimidation, putting pressure on someone to do something, harassment, verbal abuse, cyber bullying, isolation or unreasonable and unjustified withdrawal of services or support networks.</text:p>
      <text:p text:style-name="P2"><text:span text:style-name="T3">Financial or material</text:span> This includes theft, fraud, internet scamming, putting pressure on someone about their financial arrangements (including wills, property, inheritance or financial transactions) or the misuse or stealing of property, possessions or benefits.</text:p>
      <text:p text:style-name="P2"><text:span text:style-name="T3">Discriminatory</text:span> This includes types of harassment or insults because of someone’s race, gender or gender identity, age, disability, sexual orientation or religion.</text:p>
      <text:p text:style-name="P2"><text:span text:style-name="T3">Neglect and acts of omission</text:span> This includes ignoring medical, emotional or physical care needs, failure to provide access to educational services, or not giving someone what they need to help them live, such as medication, enough nutrition and heating.</text:p>
      <text:p text:style-name="P2"/>
      <text:p text:style-name="P6">Possible Signs of Abuse </text:p>
      <text:p text:style-name="P17">The BC<text:span text:style-name="T2">R</text:span>A acknowledges that its members are not experts at recognising abuse. The BC<text:span text:style-name="T2">R</text:span>A therefore expects members to discuss any concerns they may have with regard to the welfare of a child or vulnerable adult immediately with the person in charge <text:span text:style-name="T2">of the event or activity.</text:span> <text:s/>If this is not practical and the situation is deemed to be too serious to delay, then advice can be sought from Social Services or the Police.</text:p>
      <text:p text:style-name="P2">It is important to recognise that some children or vulnerable adults may have additional vulnerabilities and may face additional barriers or difficulties in communicating any concerns or <text:soft-page-break/>problems because of their race, gender, age, abilities, religion, sexual orientation, or political persuasion. Members need to recognise this and be particularly sensitive should concerns be raised by such children or vulnerable adults or in relation to them.</text:p>
      <text:p text:style-name="P2">It is not the responsibility of BC<text:span text:style-name="T2">R</text:span>A members to decide whether abuse is occurring, but it is their responsibility to act upon any concerns. </text:p>
      <text:p text:style-name="P2"><text:span text:style-name="T3">Advice to members </text:span><text:span text:style-name="T4">on h</text:span><text:span text:style-name="T3">ow to Respond to a Disclosure, Suspicion or Allegation </text:span></text:p>
      <text:p text:style-name="P18">A child or vulnerable adult <text:span text:style-name="T2">that </text:span>may indicate to you that they are being abused in some way or information may come to you of possible abuse. </text:p>
      <text:p text:style-name="P7">On receiving this information you should:</text:p>
      <text:p text:style-name="P2">• React calmly. <text:span text:style-name="T14">D</text:span>o not rush into inappropriate action. What you are told may be very shocking but it is important you give the child or vulnerable adult some stability.</text:p>
      <text:p text:style-name="P2">• Reassure the child or vulnerable adult that they are not to blame and that they did the right thing to tell someone, <text:span text:style-name="T14">(</text:span>i.e. you<text:span text:style-name="T14">)</text:span>, about the incident.</text:p>
      <text:p text:style-name="P2">• Take the child or vulnerable adult seriously and listen carefully to them. Recognise how difficult it was for them to tell you.</text:p>
      <text:p text:style-name="P17">• Only ask questions which help to clarify the situation. Do not question any more than is strictly necessary, and avoid asking leading questions.</text:p>
      <text:p text:style-name="P18"><text:s/>• If possible allow only one adult to talk to the child or vulnerable adult to begin with. </text:p>
      <text:p text:style-name="P18">• Try not to make the child or vulnerable adult repeat their account unnecessarily.</text:p>
      <text:p text:style-name="P17"><text:s/>• Do not make promises you cannot keep. Explain that you may have to tell other people in order to stop what is happening, but that you will endeavour to keep the incident as confidential as possible.</text:p>
      <text:p text:style-name="P17"><text:s/>• Make a full record of what has been said, heard or seen as soon as possible, using the BC<text:span text:style-name="T2">R</text:span>A <text:span text:style-name="T14">S</text:span>afeguarding <text:span text:style-name="T14">I</text:span>ncident <text:span text:style-name="T14">R</text:span>eport <text:span text:style-name="T14">F</text:span>orm. </text:p>
      <text:p text:style-name="P17">• Notify BC<text:span text:style-name="T2">R</text:span>A’s National Safeguarding Officer.</text:p>
      <text:p text:style-name="P17"><text:s/>• If criminal behaviour is suspected <text:span text:style-name="T2">it should be reported to the police.</text:span></text:p>
      <text:p text:style-name="P4">Do not:</text:p>
      <text:p text:style-name="P17">• Take sole responsibility for further action.</text:p>
      <text:p text:style-name="P17"><text:s/>• Approach or try to contact the alleged abuser. </text:p>
      <text:p text:style-name="P17">• Ignore what has happened.</text:p>
      <text:p text:style-name="P17"><text:s/>• Make promises you cannot keep.</text:p>
      <text:p text:style-name="P2">• In cases of suspected criminal behaviour, it is not your job, nor that of <text:span text:style-name="T14">the </text:span>club or BC<text:span text:style-name="T2">R</text:span>A officers, to investigate.</text:p>
      <text:p text:style-name="P2"/>
      <text:p text:style-name="P18"><text:span text:style-name="T3">What happens if you are accused of an abusive action</text:span> </text:p>
      <text:p text:style-name="P18">In the event of an accusation:</text:p>
      <text:p text:style-name="P17">• Make notes of all your actions/contacts with the child or vulnerable adult in question as soon as possible.</text:p>
      <text:p text:style-name="P17"><text:s/>• Seek access to professional and legal advice.</text:p>
      <text:p text:style-name="P17"><text:s/>• Ensure that you are no longer working with the child/children or vulnerable adults making the allegation. </text:p>
      <text:p text:style-name="P17">• Follow the procedures laid out in the Safeguarding Policy and supporting documents. </text:p>
      <text:p text:style-name="P17">• Accept that colleagues may not be in a position to discuss the matter with you while the investigation is underway.</text:p>
      <text:p text:style-name="P17"/>
      <text:p text:style-name="P2">Such events are difficult for all concerned. The BC<text:span text:style-name="T2">R</text:span>A will do its utmost to remain impartial in all matters relating to an accusation. The main concern with any incident is the welfare of the child or vulnerable adult. For an individual against whom an allegation has been made, this will be a difficult time. It is important that you seek help and support.</text:p>
      <text:p text:style-name="P2"/>
      <text:p text:style-name="P2"/>
      <text:p text:style-name="P23"><text:soft-page-break/><text:span text:style-name="T3">Recording Information </text:span>that is passed on to the BC<text:span text:style-name="T6">R</text:span>A, Social Services and the Police must be as helpful as possible. Hence there is a necessity for making as detailed record as possible.</text:p>
      <text:p text:style-name="P23"><text:s/><text:span text:style-name="T3">This should endeavour to contain:</text:span></text:p>
      <text:p text:style-name="P18">• The nature of the incident.</text:p>
      <text:p text:style-name="P18"><text:s/>• A description of any visible injuries. </text:p>
      <text:p text:style-name="P18">• The child’s <text:span text:style-name="T6">or vulnerable adults’ </text:span>account </text:p>
      <text:p text:style-name="P18"><text:s/>• Times, dates or other relevant information. </text:p>
      <text:p text:style-name="P18">• A clear distinction between what is fact, hearsay and opinion. </text:p>
      <text:p text:style-name="P18">• A record using the BC<text:span text:style-name="T6">R</text:span>A’s Safeguarding Incident <text:span text:style-name="T14">F</text:span>orm <text:s/><text:span text:style-name="T9">(see appendices for children and vulnerable adult reporting forms)</text:span></text:p>
      <text:p text:style-name="P18"/>
      <text:p text:style-name="P18"><text:span text:style-name="T3">Allegations of previous abus</text:span>e</text:p>
      <text:p text:style-name="P18"><text:s/>Allegations of abuse may be made a long time after the event (e.g. by an adult who was abused as a child or by a member of staff who is still currently working with children or vulnerable adults). Where such an allegation is made, you should proceed in the same manner as described above, i.e. make a written record and refer on to police or social services, with a copy to the BC<text:span text:style-name="T6">R</text:span>A safeguarding officer.</text:p>
      <text:p text:style-name="P2">Storage, Access to and Retention of Recorded Information passed to the BC<text:span text:style-name="T6">R</text:span>A in accordance with this policy must be kept securely, with access strictly controlled and limited to those who are entitled to see it as part of their duties. These records are to be retained for 30 years.</text:p>
      <text:p text:style-name="P2"/>
      <text:p text:style-name="P4">Dealing with concerns, disclosure or allegations about BC<text:span text:style-name="T6">R</text:span>A members</text:p>
      <text:p text:style-name="P23">Concerns about abuse outside a BC<text:span text:style-name="T6">R</text:span>A setting:</text:p>
      <text:p text:style-name="P23">If this happens you should ensure the safety of the child or vulnerable adult. If he or she requires immediate attention call an ambulance, inform a doctor of your concerns and ensure that they are aware that this is a safeguarding issue.</text:p>
      <text:p text:style-name="P2">If a formal referral is made make it clear that it is a safeguarding issue. Police forces have specialised Safeguarding Units which deal with allegations of abuse within the family and by people in positions of trust. In a real emergency, or if completely unsure as to what to do, telephone 999.</text:p>
      <text:p text:style-name="P2">Parents/carers should only be contacted after advice from Social Services.</text:p>
      <text:p text:style-name="P2">It can be especially difficult for children or vulnerable adults from an ethnic minority or who are disabled to disclose abuse to others. Adults should be especially vigilant with these groups and be aware that their own prejudices may block them from believing these groups. It is important to give thought as to how adults respond in these situations.</text:p>
      <text:p text:style-name="P2">In all cases it is important that the welfare of the child or vulnerable adult is paramount and that every effort is made to maintain confidentiality.</text:p>
      <text:p text:style-name="P2"/>
      <text:p text:style-name="P2"><text:span text:style-name="T3">BC</text:span><text:span text:style-name="T5">R</text:span><text:span text:style-name="T3">A is keen to encourage young people and vulnerable adults to </text:span><text:span text:style-name="T5">participate in BCRA activities</text:span></text:p>
      <text:p text:style-name="P8"/>
      <text:p text:style-name="P19"><text:span text:style-name="T5">P</text:span><text:span text:style-name="T3">lease follow the guidance already available regarding BCRA activities </text:span></text:p>
      <text:p text:style-name="P12"/>
      <text:p text:style-name="P23"><text:span text:style-name="T14">Also</text:span> <text:span text:style-name="T14">e</text:span>nsure that all children and vulnerable adults are either accompanied by their parent or carer. Alternatively, ensure that the parent has nominated an adult who will be responsible for their child ‘in loco parentis’. Best practice would be for parents <text:span text:style-name="T9">or carers </text:span>to sign a very short form confirming this in writing (a sample copy is in the appendices). This adult would be someone that the parents already know well. </text:p>
      <text:p text:style-name="P17"/>
      <text:p text:style-name="P5"><text:s/>The BC<text:span text:style-name="T2">R</text:span>A <text:span text:style-name="T8">council and its trustees are </text:span>responsible for its Safeguarding Policy and implementation.</text:p>
      <text:p text:style-name="P2"><text:soft-page-break/></text:p>
      <text:p text:style-name="P2">The BC<text:span text:style-name="T2">R</text:span>A will publicise its Safeguarding Policy to show its commitment to providing a safe environment for children and vulnerable adults <text:span text:style-name="T8">on its website, </text:span><text:span text:style-name="T12">including a link to its guidance on organising events. </text:span></text:p>
      <text:p text:style-name="P2"/>
      <text:p text:style-name="P16"><text:s/><text:span text:style-name="T8">A</text:span>ll <text:span text:style-name="T8">trustees and </text:span><text:s/>members <text:span text:style-name="T8">will be </text:span>provided with a link to the full BC<text:span text:style-name="T6">R</text:span>A <text:span text:style-name="T14">S</text:span>afeguarding <text:span text:style-name="T14">P</text:span>olicy <text:span text:style-name="T14">G</text:span><text:span text:style-name="T8">uidance and forms, on the website.</text:span></text:p>
      <text:p text:style-name="P16"/>
      <text:p text:style-name="P2"><text:span text:style-name="T2">Members </text:span>are advised to follow the BC<text:span text:style-name="T2">R</text:span>A procedures contained within the Safeguarding Policy in the event of an incident.</text:p>
      <text:p text:style-name="P2"/>
      <text:p text:style-name="P16"><text:span text:style-name="T8">Safeguarding will be placed on the</text:span> agenda for the BCRA Trustees on an annual basis to ensure that the policy is up to date with current procedures and practice.<text:span text:style-name="T8"> </text:span></text:p>
      <text:p text:style-name="P2"/>
      <text:p text:style-name="P9"><text:s/>National Safeguarding Officer for the BCRA Dave <text:span text:style-name="T12">S</text:span>hearsmith</text:p>
      <text:p text:style-name="P9"/>
      <text:p text:style-name="P9">Qualifications</text:p>
      <text:p text:style-name="P21"/>
      <text:p text:style-name="P21">NSPCC Safeguarding Level 1 and Safeguarding Level 2 (Ofsted).</text:p>
      <text:p text:style-name="P21">Equalities and Human Rights, Protecting Information and LGBT training(Ofsted).</text:p>
      <text:p text:style-name="P21">Ofsted <text:span text:style-name="T12">L</text:span>ead <text:span text:style-name="T12">I</text:span>nspector including inspecting safeguarding. </text:p>
      <text:p text:style-name="P21">Local Authority Educational Adviser.</text:p>
      <text:p text:style-name="P21"/>
      <text:p text:style-name="P11">Appendices:</text:p>
      <text:p text:style-name="P22">Consent form for Children and Vulnerable Adults</text:p>
      <text:p text:style-name="P22">Incident Reporting from for Children</text:p>
      <text:p text:style-name="P22">Incident Reporting form for Vulnerable Adults </text:p>
      <text:p text:style-name="P2"/>
      <text:p text:style-name="P10">British Caving Research<text:span text:style-name="T1"> </text:span>Association <text:span text:style-name="T10">Policy</text:span> </text:p>
      <text:p text:style-name="P20">Accepted April 2023</text:p>
      <text:p text:style-name="P20">To be reviewed April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c0c0c0" draw:opacity="50%"/>
      <style:text-properties style:font-name="Liberation Sans" fo:font-size="1pt"/>
    </style:style>
    <style:style style:name="Mgr1" style:family="graphic">
      <style:graphic-properties draw:stroke="none" draw:fill="solid" draw:fill-color="#c0c0c0" draw:opacity="50%" draw:auto-grow-height="false" draw:auto-grow-width="false" fo:min-height="5.683cm" fo:min-width="17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3.812cm" fo:min-width="11.4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6.018cm" fo:min-width="18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PowerPlusWaterMarkObject" draw:style-name="Mgr1" draw:text-style-name="MP1" svg:width="16.999cm" svg:height="5.682cm" draw:transform="rotate (0.785398163397448) translate (0.481541666666667cm 16.6001388888889cm)"><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2" draw:style-name="Mdp1" style:next-style-name="Standard">
      <style:header>
        <text:p text:style-name="Header"><draw:custom-shape text:anchor-type="char" draw:z-index="5" draw:name="PowerPlusWaterMarkObject" draw:style-name="Mgr1" draw:text-style-name="MP1"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6" draw:name="PowerPlusWaterMarkObject" draw:style-name="Mgr1" draw:text-style-name="MP1"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7" draw:name="PowerPlusWaterMarkObject" draw:style-name="Mgr1" draw:text-style-name="MP1"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8" draw:name="PowerPlusWaterMarkObject" draw:style-name="Mgr2" draw:text-style-name="MP1" svg:width="11.399cm" svg:height="3.811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9" draw:name="PowerPlusWaterMarkObject" draw:style-name="Mgr1" draw:text-style-name="MP1"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10" draw:name="PowerPlusWaterMarkObject" draw:style-name="Mgr3" draw:text-style-name="MP1" svg:width="17.999cm" svg:height="6.017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11" draw:name="PowerPlusWaterMarkObject" draw:style-name="Mgr1" draw:text-style-name="MP1"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2" draw:name="PowerPlusWaterMarkObject" draw:style-name="Mgr1" draw:text-style-name="MP1"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13" draw:name="PowerPlusWaterMarkObject" draw:style-name="Mgr1" draw:text-style-name="MP1" svg:width="16.999cm" svg:height="5.682cm" draw:transform="rotate (0.785398163397448)"><text:p>DRAF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08T22:27:00</meta:creation-date>
    <meta:initial-creator>Matt Ewles</meta:initial-creator>
    <dc:date>2023-03-28T11:53:42.223000000</dc:date>
    <meta:editing-duration>PT3H40M56S</meta:editing-duration>
    <meta:editing-cycles>15</meta:editing-cycles>
    <meta:generator>LibreOffice/7.4.1.2$Windows_X86_64 LibreOffice_project/3c58a8f3a960df8bc8fd77b461821e42c061c5f0</meta:generator>
    <meta:document-statistic meta:table-count="0" meta:image-count="0" meta:object-count="0" meta:page-count="5" meta:paragraph-count="114" meta:word-count="2184" meta:character-count="13619" meta:non-whitespace-character-count="11440"/>
  </office:meta>
</office:document-meta>
</file>