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text-properties style:text-line-through-style="none" style:text-line-through-type="none" style:font-name="Arial" fo:font-size="12pt" style:text-underline-style="none" fo:font-weight="bold" style:font-size-asian="12pt" style:font-weight-asian="bold" style:font-size-complex="12pt"/>
    </style:style>
    <style:style style:name="P2" style:family="paragraph" style:parent-style-name="Default">
      <style:text-properties style:text-line-through-style="none" style:text-line-through-type="none" style:font-name="Arial" fo:font-size="12pt" style:text-underline-style="none" fo:font-weight="normal" style:font-size-asian="12pt" style:font-weight-asian="normal" style:font-size-complex="12pt"/>
    </style:style>
    <style:style style:name="P3" style:family="paragraph" style:parent-style-name="Default">
      <style:text-properties style:text-line-through-style="none" style:text-line-through-type="none" style:font-name="Arial" fo:font-size="12pt" style:text-underline-style="none" fo:font-weight="normal" officeooo:paragraph-rsid="000ff8e3" style:font-size-asian="12pt" style:font-weight-asian="normal" style:font-size-complex="12pt"/>
    </style:style>
    <style:style style:name="P4" style:family="paragraph" style:parent-style-name="Default">
      <style:paragraph-properties fo:margin-left="0cm" fo:margin-right="0cm" fo:margin-top="0cm" fo:margin-bottom="0.056cm" style:contextual-spacing="false" fo:text-indent="0cm" style:auto-text-indent="false"/>
      <style:text-properties style:text-line-through-style="none" style:text-line-through-type="none" style:font-name="Arial" fo:font-size="12pt" style:text-underline-style="none" fo:font-weight="normal" officeooo:paragraph-rsid="000ff8e3" style:font-size-asian="12pt" style:font-weight-asian="normal" style:font-size-complex="12pt"/>
    </style:style>
    <style:style style:name="P5" style:family="paragraph" style:parent-style-name="Standard">
      <style:text-properties style:text-line-through-style="none" style:text-line-through-type="none" style:font-name="Arial" fo:font-size="12pt" style:text-underline-style="none" fo:font-weight="normal" style:font-size-asian="12pt" style:font-weight-asian="normal" style:font-size-complex="12pt"/>
    </style:style>
    <style:style style:name="P6" style:family="paragraph" style:parent-style-name="Default">
      <style:text-properties style:text-line-through-style="none" style:text-line-through-type="none" style:font-name="Arial" fo:font-size="12pt" style:text-underline-style="none" fo:font-weight="normal" officeooo:paragraph-rsid="00146ba4" style:font-size-asian="12pt" style:font-weight-asian="normal" style:font-size-complex="12pt"/>
    </style:style>
    <style:style style:name="P7" style:family="paragraph" style:parent-style-name="Default">
      <style:text-properties style:font-name="Arial" fo:font-size="12pt" style:font-size-asian="12pt" style:font-size-complex="12pt"/>
    </style:style>
    <style:style style:name="P8" style:family="paragraph" style:parent-style-name="Default">
      <style:text-properties style:font-name="Arial" fo:font-size="16pt" style:font-size-asian="16pt" style:font-size-complex="16pt"/>
    </style:style>
    <style:style style:name="P9" style:family="paragraph" style:parent-style-name="Default">
      <style:text-properties style:font-name="Arial" fo:font-size="16pt" fo:font-weight="bold" style:font-size-asian="16pt" style:font-weight-asian="bold" style:font-size-complex="16pt"/>
    </style:style>
    <style:style style:name="P10" style:family="paragraph" style:parent-style-name="Default" style:list-style-name="WWNum1">
      <style:paragraph-properties fo:margin-left="0cm" fo:margin-right="0cm" fo:margin-top="0cm" fo:margin-bottom="0.065cm" style:contextual-spacing="false" fo:text-indent="0cm" style:auto-text-indent="false"/>
      <style:text-properties style:text-line-through-style="none" style:text-line-through-type="none" style:font-name="Arial" fo:font-size="12pt" style:text-underline-style="none" fo:font-weight="normal" style:font-size-asian="12pt" style:font-weight-asian="normal" style:font-size-complex="12pt"/>
    </style:style>
    <style:style style:name="P11" style:family="paragraph" style:parent-style-name="Default" style:list-style-name="WWNum1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Arial" fo:font-size="12pt" style:text-underline-style="none" fo:font-weight="normal" style:font-size-asian="12pt" style:font-weight-asian="normal" style:font-size-complex="12pt"/>
    </style:style>
    <style:style style:name="P12" style:family="paragraph">
      <loext:graphic-properties draw:fill="solid" draw:fill-color="#c0c0c0" draw:opacity="50%"/>
      <style:text-properties style:font-name="Liberation Sans" fo:font-size="1pt"/>
    </style:style>
    <style:style style:name="T1" style:family="text">
      <style:text-properties style:text-line-through-style="none" style:text-line-through-type="none" style:text-underline-style="none" fo:font-weight="bold" style:font-weight-asian="bold"/>
    </style:style>
    <style:style style:name="T2" style:family="text">
      <style:text-properties style:text-line-through-style="none" style:text-line-through-type="none" style:text-underline-style="none" fo:font-weight="normal" style:font-weight-asian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ff8e3" style:font-weight-asian="bold"/>
    </style:style>
    <style:style style:name="T5" style:family="text">
      <style:text-properties officeooo:rsid="000ff8e3"/>
    </style:style>
    <style:style style:name="T6" style:family="text">
      <style:text-properties officeooo:rsid="00146ba4"/>
    </style:style>
    <style:style style:name="gr1" style:family="graphic">
      <style:graphic-properties draw:stroke="none" draw:fill="solid" draw:fill-color="#c0c0c0" draw:opacity="50%" draw:auto-grow-height="false" draw:auto-grow-width="false" fo:min-height="5.683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c0c0c0" draw:opacity="50%" draw:auto-grow-height="false" draw:auto-grow-width="false" fo:min-height="6.018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c0c0c0" draw:opacity="50%" draw:auto-grow-height="false" draw:auto-grow-width="false" fo:min-height="3.812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<text:span text:style-name="T3">British Cav</text:span><text:span text:style-name="T4">e Research </text:span><text:span text:style-name="T3">Association </text:span></text:p>
      <text:p text:style-name="P9"/>
      <text:p text:style-name="P1">Consent form: children and vulnerable adults </text:p>
      <text:p text:style-name="P1"/>
      <text:p text:style-name="P2">Confidentiality and data protection: the information given on this form will be shared with: </text:p>
      <text:list text:style-name="WWNum1">
        <text:list-header>
          <text:p text:style-name="P10">a) The <text:span text:style-name="T5">BCRA <text:s/>person </text:span><text:s/>responsible for <text:span text:style-name="T5">organising </text:span><text:s/>the activit<text:span text:style-name="T5">y</text:span> </text:p>
          <text:p text:style-name="P10">b) The specific adults who are providing the activities </text:p>
          <text:p text:style-name="P11">c) Only if necessary, other agencies such as the BC<text:span text:style-name="T5">R</text:span>A national council or local authorities, if safeguarding action or medical treatment are required </text:p>
        </text:list-header>
      </text:list>
      <text:p text:style-name="P2"/>
      <text:p text:style-name="P6">Name of child or vulnerable <text:span text:style-name="T6">adult ……………………………………………………………….</text:span></text:p>
      <text:p text:style-name="P2">Age: ........................................... Date of birth: ...................................................................... </text:p>
      <text:p text:style-name="P2">State any medical conditions they have, and any medication they take: </text:p>
      <text:p text:style-name="P2">................................................................................................................................................. </text:p>
      <text:p text:style-name="P2">................................................................................................................................................</text:p>
      <text:p text:style-name="P2">State any diet<text:span text:style-name="T6">ary requirements</text:span></text:p>
      <text:p text:style-name="P2">…………………………………………………………………………………………………………</text:p>
      <text:p text:style-name="P2"/>
      <text:p text:style-name="P2"/>
      <text:p text:style-name="P2">State any special needs, and in the case of vulnerable adults, what their vulnerability is: </text:p>
      <text:p text:style-name="P2">................................................................................................................................................. </text:p>
      <text:p text:style-name="P2">.............................................................................................................................................</text:p>
      <text:p text:style-name="P2"/>
      <text:p text:style-name="P7"><text:span text:style-name="T1">Supervision </text:span><text:span text:style-name="T2">– please tick one of the three statements below. </text:span></text:p>
      <text:p text:style-name="P3">The first two options imply that you, or a close friend, will look after your child <text:span text:style-name="T5">or vulnerable adult </text:span><text:s/>whilst they are <text:s/><text:span text:style-name="T5">participating in the activity </text:span></text:p>
      <text:p text:style-name="P3"><text:s/></text:p>
      <text:p text:style-name="P4">Either myself or another adult member of my family will be present to supervise and care for our child or vulnerable adult ………………………………………………………………..</text:p>
      <text:p text:style-name="P4"/>
      <text:p text:style-name="P4"><text:s/>I am entrusting the care of my child or vulnerable relative, to a long-term family friend who will act on my behalf. The name of that adult i<text:span text:style-name="T6">s ………………………………………………..</text:span></text:p>
      <text:p text:style-name="P4"/>
      <text:p text:style-name="P1">Accommodation </text:p>
      <text:p text:style-name="P2">If staying overnight, I have been informed about the nature of the accommodation and the likely sleeping arrangements. </text:p>
      <text:p text:style-name="P2"/>
      <text:p text:style-name="P1">Medical consent </text:p>
      <text:p text:style-name="P2">In the event of illness or an accident requiring emergency hospital treatment, I authorise the adult named above, to sign on my behalf any written form of consent required by the hospital authorities. </text:p>
      <text:p text:style-name="P2"/>
      <text:p text:style-name="P5">Signed: ................................................................................. Date: .........................................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c0c0c0" draw:opacity="50%"/>
      <style:text-properties style:font-name="Liberation Sans" fo:font-size="1pt"/>
    </style:style>
    <style:style style:name="Mgr1" style:family="graphic">
      <style:graphic-properties draw:stroke="none" draw:fill="solid" draw:fill-color="#c0c0c0" draw:opacity="50%" draw:auto-grow-height="false" draw:auto-grow-width="false" fo:min-height="5.683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c0c0c0" draw:opacity="50%" draw:auto-grow-height="false" draw:auto-grow-width="false" fo:min-height="3.812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c0c0c0" draw:opacity="50%" draw:auto-grow-height="false" draw:auto-grow-width="false" fo:min-height="6.018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0" draw:name="PowerPlusWaterMarkObject" draw:style-name="Mgr1" draw:text-style-name="MP1" svg:width="16.999cm" svg:height="5.682cm" draw:transform="rotate (0.785398163397448) translate (0.481541666666667cm 16.6001388888889cm)"><text:p>DRAF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><draw:custom-shape text:anchor-type="char" draw:z-index="1" draw:name="PowerPlusWaterMarkObject" draw:style-name="Mgr1" draw:text-style-name="MP1" svg:width="16.999cm" svg:height="5.682cm" draw:transform="rotate (0.785398163397448)"><text:p>DRAF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draw:custom-shape text:anchor-type="char" draw:z-index="2" draw:name="PowerPlusWaterMarkObject" draw:style-name="Mgr1" draw:text-style-name="MP1" svg:width="16.999cm" svg:height="5.682cm" draw:transform="rotate (0.785398163397448)"><text:p>DRAF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><draw:custom-shape text:anchor-type="char" draw:z-index="3" draw:name="PowerPlusWaterMarkObject" draw:style-name="Mgr1" draw:text-style-name="MP1" svg:width="16.999cm" svg:height="5.682cm" draw:transform="rotate (0.785398163397448)"><text:p>DRAF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5" draw:style-name="Mdp1">
      <style:header>
        <text:p text:style-name="Header"><draw:custom-shape text:anchor-type="char" draw:z-index="4" draw:name="PowerPlusWaterMarkObject" draw:style-name="Mgr2" draw:text-style-name="MP1" svg:width="11.399cm" svg:height="3.811cm" draw:transform="rotate (0.785398163397448)"><text:p>DRAF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2" draw:style-name="Mdp1">
      <style:header>
        <text:p text:style-name="Header"><draw:custom-shape text:anchor-type="char" draw:z-index="5" draw:name="PowerPlusWaterMarkObject" draw:style-name="Mgr1" draw:text-style-name="MP1" svg:width="16.999cm" svg:height="5.682cm" draw:transform="rotate (0.785398163397448)"><text:p>DRAF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6" draw:style-name="Mdp1">
      <style:header>
        <text:p text:style-name="Header"><draw:custom-shape text:anchor-type="char" draw:z-index="6" draw:name="PowerPlusWaterMarkObject" draw:style-name="Mgr3" draw:text-style-name="MP1" svg:width="17.999cm" svg:height="6.017cm" draw:transform="rotate (0.785398163397448)"><text:p>DRAF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7" draw:style-name="Mdp1">
      <style:header>
        <text:p text:style-name="Header"><draw:custom-shape text:anchor-type="char" draw:z-index="7" draw:name="PowerPlusWaterMarkObject" draw:style-name="Mgr1" draw:text-style-name="MP1" svg:width="16.999cm" svg:height="5.682cm" draw:transform="rotate (0.785398163397448)"><text:p>DRAF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7" draw:style-name="Mdp1">
      <style:header>
        <text:p text:style-name="Header"><draw:custom-shape text:anchor-type="char" draw:z-index="8" draw:name="PowerPlusWaterMarkObject" draw:style-name="Mgr1" draw:text-style-name="MP1" svg:width="16.999cm" svg:height="5.682cm" draw:transform="rotate (0.785398163397448)"><text:p>DRAF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8" draw:style-name="Mdp1">
      <style:header>
        <text:p text:style-name="Header"><draw:custom-shape text:anchor-type="char" draw:z-index="9" draw:name="PowerPlusWaterMarkObject" draw:style-name="Mgr1" draw:text-style-name="MP1" svg:width="16.999cm" svg:height="5.682cm" draw:transform="rotate (0.785398163397448)"><text:p>DRAF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6-25T12:12:00</meta:creation-date>
    <meta:initial-creator>Chris Boardman</meta:initial-creator>
    <dc:date>2023-03-28T11:54:32.212000000</dc:date>
    <meta:editing-duration>PT21M35S</meta:editing-duration>
    <meta:editing-cycles>7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26" meta:word-count="258" meta:character-count="2459" meta:non-whitespace-character-count="2200"/>
  </office:meta>
</office:document-meta>
</file>