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7.501cm" fo:margin-left="0.099cm" fo:margin-top="0cm" fo:margin-bottom="0cm" table:align="left" style:writing-mode="lr-tb"/>
    </style:style>
    <style:style style:name="Table1.A" style:family="table-column">
      <style:table-column-properties style:column-width="3.096cm"/>
    </style:style>
    <style:style style:name="Table1.B" style:family="table-column">
      <style:table-column-properties style:column-width="2.656cm"/>
    </style:style>
    <style:style style:name="Table1.C" style:family="table-column">
      <style:table-column-properties style:column-width="11.749cm"/>
    </style:style>
    <style:style style:name="Table1.1" style:family="table-row">
      <style:table-row-properties fo:keep-together="auto"/>
    </style:style>
    <style:style style:name="Table1.A1" style:family="table-cell">
      <style:table-cell-properties fo:background-color="#579d1c" fo:padding="0.097cm" fo:border-left="1pt solid #000000" fo:border-right="none" fo:border-top="1pt solid #000000" fo:border-bottom="0.5pt solid #000000" style:writing-mode="lr-tb">
        <style:background-image/>
      </style:table-cell-properties>
    </style:style>
    <style:style style:name="Table1.B1" style:family="table-cell">
      <style:table-cell-properties fo:background-color="#579d1c" fo:padding="0.097cm" fo:border-left="0.5pt solid #000000" fo:border-right="none" fo:border-top="1pt solid #000000" fo:border-bottom="0.5pt solid #000000" style:writing-mode="lr-tb">
        <style:background-image/>
      </style:table-cell-properties>
    </style:style>
    <style:style style:name="Table1.C1" style:family="table-cell">
      <style:table-cell-properties fo:background-color="#579d1c" fo:padding="0.097cm" fo:border-left="0.5pt solid #000000" fo:border-right="1pt solid #000000" fo:border-top="1pt solid #000000" fo:border-bottom="0.5pt solid #000000" style:writing-mode="lr-tb">
        <style:background-image/>
      </style:table-cell-properties>
    </style:style>
    <style:style style:name="Table1.A2" style:family="table-cell">
      <style:table-cell-properties fo:padding="0.097cm" fo:border-left="1pt solid #000000" fo:border-right="none" fo:border-top="none" fo:border-bottom="0.5pt solid #000000" style:writing-mode="lr-tb"/>
    </style:style>
    <style:style style:name="Table1.B2" style:family="table-cell">
      <style:table-cell-properties fo:padding="0.097cm" fo:border-left="0.5pt solid #000000" fo:border-right="none" fo:border-top="none" fo:border-bottom="0.5pt solid #000000" style:writing-mode="lr-tb"/>
    </style:style>
    <style:style style:name="Table1.C2" style:family="table-cell">
      <style:table-cell-properties fo:padding="0.097cm" fo:border-left="0.5pt solid #000000" fo:border-right="1pt solid #000000" fo:border-top="none" fo:border-bottom="0.5pt solid #000000" style:writing-mode="lr-tb"/>
    </style:style>
    <style:style style:name="Table1.A3" style:family="table-cell">
      <style:table-cell-properties fo:padding="0.097cm" fo:border-left="1pt solid #000000" fo:border-right="none" fo:border-top="none" fo:border-bottom="0.5pt solid #000000" style:writing-mode="lr-tb"/>
    </style:style>
    <style:style style:name="Table1.B3" style:family="table-cell">
      <style:table-cell-properties fo:padding="0.097cm" fo:border-left="0.5pt solid #000000" fo:border-right="none" fo:border-top="none" fo:border-bottom="0.5pt solid #000000" style:writing-mode="lr-tb"/>
    </style:style>
    <style:style style:name="Table1.C3" style:family="table-cell">
      <style:table-cell-properties fo:padding="0.097cm" fo:border-left="0.5pt solid #000000" fo:border-right="1pt solid #000000" fo:border-top="none" fo:border-bottom="0.5pt solid #000000" style:writing-mode="lr-tb"/>
    </style:style>
    <style:style style:name="Table1.A4" style:family="table-cell">
      <style:table-cell-properties fo:padding="0.097cm" fo:border-left="1pt solid #000000" fo:border-right="none" fo:border-top="none" fo:border-bottom="0.5pt solid #000000" style:writing-mode="lr-tb"/>
    </style:style>
    <style:style style:name="Table1.B4" style:family="table-cell">
      <style:table-cell-properties fo:padding="0.097cm" fo:border-left="0.5pt solid #000000" fo:border-right="none" fo:border-top="none" fo:border-bottom="0.5pt solid #000000" style:writing-mode="lr-tb"/>
    </style:style>
    <style:style style:name="Table1.C4" style:family="table-cell">
      <style:table-cell-properties fo:padding="0.097cm" fo:border-left="0.5pt solid #000000" fo:border-right="1pt solid #000000" fo:border-top="none" fo:border-bottom="0.5pt solid #000000" style:writing-mode="lr-tb"/>
    </style:style>
    <style:style style:name="Table1.A5" style:family="table-cell">
      <style:table-cell-properties fo:padding="0.097cm" fo:border-left="1pt solid #000000" fo:border-right="none" fo:border-top="none" fo:border-bottom="1pt solid #000000" style:writing-mode="lr-tb"/>
    </style:style>
    <style:style style:name="Table1.B5" style:family="table-cell">
      <style:table-cell-properties fo:padding="0.097cm" fo:border-left="0.5pt solid #000000" fo:border-right="none" fo:border-top="none" fo:border-bottom="1pt solid #000000" style:writing-mode="lr-tb"/>
    </style:style>
    <style:style style:name="Table1.C5" style:family="table-cell">
      <style:table-cell-properties fo:padding="0.097cm" fo:border-left="0.5pt solid #000000" fo:border-right="1pt solid #000000" fo:border-top="none" fo:border-bottom="1pt solid #000000" style:writing-mode="lr-tb"/>
    </style:style>
    <style:style style:name="P1" style:family="paragraph" style:parent-style-name="Standard">
      <style:paragraph-properties style:writing-mode="lr-tb"/>
      <style:text-properties style:font-name="Arial1" officeooo:rsid="00056b80" officeooo:paragraph-rsid="00056b80"/>
    </style:style>
    <style:style style:name="P2" style:family="paragraph" style:parent-style-name="Standard">
      <style:paragraph-properties style:writing-mode="lr-tb"/>
      <style:text-properties style:font-name="Arial1" fo:font-weight="bold" officeooo:rsid="00056b80" officeooo:paragraph-rsid="00056b80" style:font-weight-asian="bold" style:font-weight-complex="bold"/>
    </style:style>
    <style:style style:name="P3" style:family="paragraph" style:parent-style-name="Standard">
      <style:paragraph-properties style:writing-mode="lr-tb"/>
      <style:text-properties style:font-name="Arial1" fo:font-weight="bold" officeooo:paragraph-rsid="00053b6a" style:font-weight-asian="bold" style:font-weight-complex="bold"/>
    </style:style>
    <style:style style:name="P4" style:family="paragraph" style:parent-style-name="Standard">
      <style:paragraph-properties style:writing-mode="lr-tb"/>
      <style:text-properties style:font-name="Arial1" officeooo:paragraph-rsid="0005abea"/>
    </style:style>
    <style:style style:name="P5" style:family="paragraph" style:parent-style-name="Standard">
      <style:paragraph-properties style:writing-mode="lr-tb"/>
      <style:text-properties style:font-name="Arial1" fo:font-size="20pt" fo:font-weight="bold" officeooo:paragraph-rsid="00053b6a" style:font-size-asian="20pt" style:font-weight-asian="bold" style:font-size-complex="20pt" style:font-weight-complex="bold"/>
    </style:style>
    <style:style style:name="P6" style:family="paragraph" style:parent-style-name="Standard">
      <style:paragraph-properties style:writing-mode="lr-tb"/>
      <style:text-properties style:font-name="Arial1" fo:font-size="20pt" fo:font-weight="bold" officeooo:rsid="00071b7a" officeooo:paragraph-rsid="00071b7a" style:font-size-asian="20pt" style:font-weight-asian="bold" style:font-size-complex="20pt" style:font-weight-complex="bold"/>
    </style:style>
    <style:style style:name="P7" style:family="paragraph" style:parent-style-name="Standard">
      <style:paragraph-properties style:writing-mode="lr-tb"/>
      <style:text-properties style:font-name="Arial1" fo:font-size="18pt" fo:font-weight="bold" officeooo:paragraph-rsid="00053b6a" style:font-size-asian="18pt" style:font-weight-asian="bold" style:font-size-complex="18pt" style:font-weight-complex="bold"/>
    </style:style>
    <style:style style:name="P8" style:family="paragraph" style:parent-style-name="Standard">
      <style:paragraph-properties style:writing-mode="lr-tb"/>
      <style:text-properties officeooo:rsid="00053b6a" officeooo:paragraph-rsid="00053b6a"/>
    </style:style>
    <style:style style:name="P9" style:family="paragraph" style:parent-style-name="Standard">
      <style:paragraph-properties style:writing-mode="lr-tb"/>
      <style:text-properties officeooo:paragraph-rsid="00056b80"/>
    </style:style>
    <style:style style:name="P10" style:family="paragraph" style:parent-style-name="Standard">
      <style:paragraph-properties style:writing-mode="lr-tb"/>
      <style:text-properties officeooo:paragraph-rsid="0005abea"/>
    </style:style>
    <style:style style:name="P11" style:family="paragraph" style:parent-style-name="Standard">
      <style:paragraph-properties fo:margin-top="0cm" fo:margin-bottom="0cm" style:contextual-spacing="false"/>
      <style:text-properties fo:color="#000000" loext:opacity="100%" fo:font-size="12pt" style:font-name-asian="Times New Roman1" style:font-size-asian="12pt" style:font-name-complex="Times New Roman1" style:font-size-complex="12pt"/>
    </style:style>
    <style:style style:name="P12" style:family="paragraph" style:parent-style-name="Table_20_Contents">
      <style:paragraph-properties fo:margin-top="0cm" fo:margin-bottom="0cm" style:contextual-spacing="false" fo:text-align="center" style:justify-single-word="false" fo:orphans="0" fo:widows="0">
        <style:tab-stops/>
      </style:paragraph-properties>
      <style:text-properties fo:color="#000000" loext:opacity="100%" style:font-name="Liberation Serif"/>
    </style:style>
    <style:style style:name="P13" style:family="paragraph" style:parent-style-name="Table_20_Contents">
      <style:paragraph-properties fo:margin-top="0cm" fo:margin-bottom="0cm" style:contextual-spacing="false" fo:orphans="0" fo:widows="0">
        <style:tab-stops/>
      </style:paragraph-properties>
      <style:text-properties fo:color="#000000" loext:opacity="100%" style:font-name="Liberation Serif"/>
    </style:style>
    <style:style style:name="P14" style:family="paragraph" style:parent-style-name="Table_20_Contents">
      <style:paragraph-properties fo:margin-top="0cm" fo:margin-bottom="0cm" style:contextual-spacing="false" fo:text-align="center" style:justify-single-word="false" fo:orphans="0" fo:widows="0">
        <style:tab-stops/>
      </style:paragraph-properties>
      <style:text-properties fo:color="#000000" loext:opacity="100%" style:font-name="Arial1" fo:font-size="10pt" fo:font-weight="bold" style:font-size-asian="10pt" style:font-weight-asian="bold" style:font-size-complex="10pt"/>
    </style:style>
    <style:style style:name="P15" style:family="paragraph" style:parent-style-name="Table_20_Contents">
      <style:paragraph-properties fo:margin-top="0cm" fo:margin-bottom="0cm" style:contextual-spacing="false" fo:orphans="0" fo:widows="0">
        <style:tab-stops/>
      </style:paragraph-properties>
      <style:text-properties fo:color="#000000" loext:opacity="100%" style:font-name="Arial1" fo:font-size="10pt" fo:font-weight="bold" style:font-size-asian="10pt" style:font-weight-asian="bold" style:font-size-complex="10pt"/>
    </style:style>
    <style:style style:name="P16" style:family="paragraph" style:parent-style-name="Table_20_Contents">
      <style:paragraph-properties fo:text-align="center" style:justify-single-word="false" fo:orphans="0" fo:widows="0">
        <style:tab-stops/>
      </style:paragraph-properties>
      <style:text-properties fo:color="#000000" loext:opacity="100%" style:font-name="Arial1"/>
    </style:style>
    <style:style style:name="P17" style:family="paragraph" style:parent-style-name="Table_20_Contents">
      <style:paragraph-properties fo:orphans="0" fo:widows="0">
        <style:tab-stops/>
      </style:paragraph-properties>
      <style:text-properties fo:color="#000000" loext:opacity="100%" style:font-name="Arial1"/>
    </style:style>
    <style:style style:name="P18" style:family="paragraph" style:parent-style-name="Standard">
      <style:paragraph-properties fo:text-align="center" style:justify-single-word="false"/>
      <style:text-properties fo:color="#000000" loext:opacity="100%" style:font-name="Arial1" fo:font-size="6pt" officeooo:paragraph-rsid="000a0af7" style:font-size-asian="6pt" style:font-size-complex="6pt"/>
    </style:style>
    <style:style style:name="T1" style:family="text">
      <style:text-properties officeooo:rsid="00053b6a"/>
    </style:style>
    <style:style style:name="T2" style:family="text">
      <style:text-properties style:font-name="Arial1"/>
    </style:style>
    <style:style style:name="T3" style:family="text">
      <style:text-properties style:font-name="Arial1" officeooo:rsid="00053b6a"/>
    </style:style>
    <style:style style:name="T4" style:family="text">
      <style:text-properties style:font-name="Arial1" fo:font-weight="bold" style:font-weight-asian="bold" style:font-weight-complex="bold"/>
    </style:style>
    <style:style style:name="T5" style:family="text">
      <style:text-properties style:font-name="Arial1" fo:font-weight="bold" officeooo:rsid="00053b6a" style:font-weight-asian="bold" style:font-weight-complex="bold"/>
    </style:style>
    <style:style style:name="T6" style:family="text">
      <style:text-properties style:font-name="Arial1" fo:font-weight="bold" officeooo:rsid="00056b80" style:font-weight-asian="bold" style:font-weight-complex="bold"/>
    </style:style>
    <style:style style:name="T7" style:family="text">
      <style:text-properties style:font-name="Arial1" fo:font-weight="bold" officeooo:rsid="0005abea" style:font-weight-asian="bold" style:font-weight-complex="bold"/>
    </style:style>
    <style:style style:name="T8" style:family="text">
      <style:text-properties style:font-name="Arial1" officeooo:rsid="0005abea"/>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053b6a" style:font-weight-asian="bold" style:font-weight-complex="bold"/>
    </style:style>
    <style:style style:name="T12" style:family="text">
      <style:text-properties officeooo:rsid="0005abea"/>
    </style:style>
    <style:style style:name="T1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British Cave Research Association (BCRA)</text:p>
      <text:p text:style-name="P5"/>
      <text:p text:style-name="P7"><text:span text:style-name="T1"><text:s/></text:span>Refund &amp; Returns Policy</text:p>
      <text:p text:style-name="P4"><text:bookmark text:name="page3R_mcid5"/><text:bookmark text:name="page3R_mcid4"/><text:bookmark text:name="page3R_mcid3"/><text:bookmark text:name="page3R_mcid2"/><text:bookmark text:name="page3R_mcid1"/><text:bookmark text:name="page3R_mcid0"/><text:line-break/><text:span text:style-name="T11">BCRA </text:span><text:span text:style-name="T10">Refund &amp; Returns Policy</text:span><text:bookmark text:name="page3R_mcid7"/><text:bookmark text:name="page3R_mcid6"/><text:line-break/>(including registration fees for participation <text:span text:style-name="T1">in any chargeable events </text:span><text:span text:style-name="T12">such as Hidden Earth</text:span>)</text:p>
      <text:p text:style-name="P4"/>
      <text:p text:style-name="P10"><text:span text:style-name="T4">1. Policy Statement</text:span><text:bookmark text:name="page3R_mcid15"/><text:bookmark text:name="page3R_mcid14"/><text:bookmark text:name="page3R_mcid13"/><text:bookmark text:name="page3R_mcid12"/><text:span text:style-name="T2"><text:line-break/></text:span><text:span text:style-name="T4">1.1</text:span><text:span text:style-name="T2"> </text:span><text:span text:style-name="T3">BCRA </text:span><text:span text:style-name="T2"><text:s/>work</text:span><text:span text:style-name="T3">s</text:span><text:span text:style-name="T2"> hard to ensure that donors contributing have an easy and straight<text:line-break/>forward experience. However, we recognise that there may be circumstances in which<text:line-break/>mistakes may be made or refunds maybe requested.</text:span><text:bookmark text:name="page3R_mcid17"/><text:bookmark text:name="page3R_mcid16"/><text:span text:style-name="T2"><text:line-break/></text:span><text:span text:style-name="T4">1.2 </text:span><text:span text:style-name="T2">To comply with legal and best practice regulations set by the Charity Commission,<text:line-break/>Fundraising Regulator and the Institute of Fundraising all donations </text:span><text:span text:style-name="T3">BCRA </text:span><text:span text:style-name="T2">receive<text:line-break/>are treated as irrevocable gifts and, as such, are non-refundable</text:span><text:bookmark text:name="page3R_mcid18"/><text:span text:style-name="T2"><text:line-break/></text:span><text:span text:style-name="T7">1.3</text:span><text:span text:style-name="T8"> </text:span><text:span text:style-name="T2">Although we want to do everything we can to look after our much-needed supporters, we are unable to make a refund in the majority of cases.</text:span></text:p>
      <text:p text:style-name="P10"><text:bookmark text:name="page3R_mcid20"/><text:bookmark text:name="page3R_mcid19"/><text:span text:style-name="T2"><text:line-break/></text:span><text:span text:style-name="T4">2. Regulation</text:span><text:bookmark text:name="page3R_mcid24"/><text:bookmark text:name="page3R_mcid23"/><text:bookmark text:name="page3R_mcid22"/><text:bookmark text:name="page3R_mcid21"/><text:span text:style-name="T2"><text:line-break/></text:span><text:span text:style-name="T4">2.1 </text:span><text:span text:style-name="T2">As a registered Charity, we are subject to regulation by the Charities Commission fo</text:span><text:span text:style-name="T8">r</text:span><text:span text:style-name="T2"><text:line-break/>England and Wales under The Charities Act 2011.</text:span><text:bookmark text:name="page3R_mcid28"/><text:bookmark text:name="page3R_mcid27"/><text:span text:style-name="T2"><text:line-break/></text:span><text:span text:style-name="T4">2.</text:span><text:span text:style-name="T7">2</text:span><text:span text:style-name="T4"> </text:span><text:span text:style-name="T2">Other legislation may apply to the refunding of any donation, relating to Financial Fraud and Money Laundering: this is not an exhaustive list and staff and trustees may need </text:span><text:span text:style-name="T3">t</text:span><text:span text:style-name="T2">o</text:span><text:span text:style-name="T3"> </text:span><text:span text:style-name="T2">take specialist advice</text:span><text:bookmark text:name="page3R_mcid30"/><text:bookmark text:name="page3R_mcid29"/><text:span text:style-name="T2"> </text:span><text:span text:style-name="T3">where necessary </text:span><text:span text:style-name="T2"><text:line-break/></text:span><text:span text:style-name="T4">2.</text:span><text:span text:style-name="T7">3</text:span><text:span text:style-name="T2"> As a rule, Charities are not permitted to refund any donations. However, there may be<text:line-break/>exceptional circumstances.<text:line-break/></text:span><text:span text:style-name="T7">2.6</text:span><text:span text:style-name="T8"> </text:span><text:span text:style-name="T2">It may not be lawful to return a donation and <text:s/></text:span><text:span text:style-name="T3">donors </text:span><text:span text:style-name="T2">MUST take advice from legal<text:line-break/>advisers or the Charity Commission / OSCR before doing so.</text:span><text:bookmark text:name="page15R_mcid2"/><text:bookmark text:name="page15R_mcid3"/><text:bookmark text:name="page15R_mcid4"/><text:bookmark text:name="page15R_mcid5"/><text:bookmark text:name="page15R_mcid6"/><text:bookmark text:name="page15R_mcid7"/><text:bookmark text:name="page15R_mcid8"/><text:bookmark text:name="page15R_mcid9"/><text:bookmark text:name="page15R_mcid22"/><text:bookmark text:name="page15R_mcid23"/><text:bookmark text:name="page15R_mcid24"/><text:span text:style-name="T2"><text:line-break/></text:span><text:span text:style-name="T7">2.7</text:span><text:span text:style-name="T8"> </text:span><text:span text:style-name="T3">We may</text:span><text:span text:style-name="T8"> decide we </text:span><text:span text:style-name="T3">have <text:s/>a </text:span><text:span text:style-name="T2">moral obligation to return a donation</text:span><text:bookmark text:name="page15R_mcid25"/><text:bookmark text:name="page15R_mcid26"/><text:bookmark text:name="page15R_mcid27"/><text:span text:style-name="T2"> </text:span><text:span text:style-name="T3">if the following occurs:</text:span><text:span text:style-name="T2"><text:line-break/>• Fraud – If the supporter can show their card was used without their knowledge.</text:span></text:p>
      <text:p text:style-name="P10"><text:span text:style-name="T2">• Legacies – If a charity receives a legacy but there’s evidence that the person who<text:line-break/>died had changed their mind since making the will.</text:span><text:bookmark text:name="page15R_mcid30"/><text:bookmark text:name="page15R_mcid29"/><text:bookmark text:name="page15R_mcid28"/><text:span text:style-name="T2"><text:line-break/>• Other gifts – An example might be where a person has made a gift to a charity but<text:line-break/>it later became clear that the donor’s generosity to the charity had reduced them<text:line-break/>to poverty, the charity trustees might feel morally obliged to make an ex gratia<text:line-break/>payment by returning all or part of the gift</text:span><text:bookmark text:name="page15R_mcid33"/><text:bookmark text:name="page15R_mcid32"/><text:bookmark text:name="page15R_mcid31"/><text:span text:style-name="T2"><text:line-break/>• People in vulnerable circumstances – guidance has been issued by the Fundraising<text:line-break/>Regulator and the Institute of Fundraising which may lead to donations needing to<text:line-break/>be refused or refunded.</text:span></text:p>
      <text:p text:style-name="P10"/>
      <text:p text:style-name="P10"><text:span text:style-name="T4">3. Process</text:span><text:bookmark text:name="page15R_mcid39"/><text:bookmark text:name="page15R_mcid38"/><text:span text:style-name="T4"> </text:span><text:span text:style-name="T7">of Refunds </text:span><text:span text:style-name="T2"><text:line-break/></text:span><text:span text:style-name="T4">3.1</text:span><text:span text:style-name="T2"> Any request for a refund should be made in writing and this will be assigned to </text:span><text:span text:style-name="T3">the</text:span><text:span text:style-name="T2"><text:line-break/></text:span><text:span text:style-name="T3">secretary or treasurer</text:span><text:span text:style-name="T2"> to begin an investigation.</text:span><text:bookmark text:name="page15R_mcid41"/><text:bookmark text:name="page15R_mcid40"/><text:span text:style-name="T2"><text:line-break/></text:span><text:span text:style-name="T7">3.2</text:span><text:span text:style-name="T8"> </text:span><text:span text:style-name="T2">The investigation will review the circumstances of the request, including personal details of the donor, the intended purpose of the donation (if applicable), the method of donor payment and the reasons for the refund.</text:span><text:bookmark text:name="page15R_mcid45"/><text:bookmark text:name="page15R_mcid44"/><text:bookmark text:name="page15R_mcid43"/><text:bookmark text:name="page15R_mcid42"/><text:span text:style-name="T2"><text:line-break/></text:span><text:span text:style-name="T7">3.3</text:span><text:span text:style-name="T8"> </text:span><text:span text:style-name="T2">Advice will be sought from the Charity Commission if we believe this is required.</text:span></text:p>
      <text:p text:style-name="P10"/>
      <text:p text:style-name="P10"><text:soft-page-break/><text:span text:style-name="T5">4.</text:span><text:span text:style-name="T4"> Operational</text:span><text:bookmark text:name="page29R_mcid1"/><text:bookmark text:name="page29R_mcid0"/><text:span text:style-name="T2"><text:line-break/></text:span><text:span text:style-name="T7">4.1</text:span><text:span text:style-name="T2">Charities are not permitted to refund donations by law, except under very exceptional<text:line-break/>circumstances.</text:span><text:bookmark text:name="page29R_mcid5"/><text:bookmark text:name="page29R_mcid4"/><text:bookmark text:name="page29R_mcid3"/><text:bookmark text:name="page29R_mcid2"/><text:span text:style-name="T2"><text:line-break/></text:span><text:span text:style-name="T7">4.2</text:span><text:span text:style-name="T2">If you wish to request a refund for a donation that you have made, you will need to contact</text:span><text:bookmark text:name="page29R_mcid15"/><text:bookmark text:name="page29R_mcid16"/><text:bookmark text:name="page29R_mcid17"/><text:span text:style-name="T2"> </text:span><text:span text:style-name="T3">the secretary or treasurer </text:span><text:bookmark text:name="page29R_mcid21"/><text:bookmark text:name="page29R_mcid20"/><text:bookmark text:name="page29R_mcid19"/><text:span text:style-name="T2"><text:line-break/></text:span><text:span text:style-name="T7">4.3</text:span><text:span text:style-name="T2">We are committed to providing our donors with the highest standards of legal complianceand we treat all requests for refunds with the utmost importance. We will need </text:span><text:span text:style-name="T8">to</text:span><text:span text:style-name="T2"> ask you a series of questions in order to determine the reasons for your request.</text:span><text:bookmark text:name="page29R_mcid23"/><text:bookmark text:name="page29R_mcid22"/><text:span text:style-name="T2"><text:line-break/></text:span><text:span text:style-name="T7">4.4 </text:span><text:span text:style-name="T2">We undertake to process any request as quickly as possible. However, we recognise that this process may require advice from external agencies and response times may not be within our control and <text:s/></text:span><text:span text:style-name="T8">we </text:span><text:span text:style-name="T2">will advise you of progress as appropriate.</text:span></text:p>
      <text:p text:style-name="P10"><text:bookmark text:name="page29R_mcid25"/><text:bookmark text:name="page29R_mcid24"/><text:span text:style-name="T2"><text:line-break/></text:span><text:span text:style-name="T5">5.</text:span><text:span text:style-name="T4"> Further Information</text:span></text:p>
      <text:p text:style-name="P3"/>
      <text:p text:style-name="P9"><text:span text:style-name="T5">5</text:span><text:span text:style-name="T4">.1 Trading Returns Policy</text:span></text:p>
      <text:p text:style-name="P9"><text:bookmark text:name="page29R_mcid29"/><text:bookmark text:name="page29R_mcid28"/><text:span text:style-name="T2"><text:line-break/></text:span><text:span text:style-name="T7">5.2</text:span><text:span text:style-name="T8"> </text:span><text:span text:style-name="T4">Standard Return </text:span><text:span text:style-name="T6">of goods </text:span><text:span text:style-name="T2">:</text:span></text:p>
      <text:p text:style-name="P9"><text:span text:style-name="T7">5.3</text:span><text:span text:style-name="T2">You can return part or all of your order for physical goods for a refund<text:line-break/>within 30 days of receipt.</text:span><text:bookmark text:name="page29R_mcid31"/><text:bookmark text:name="page29R_mcid30"/><text:span text:style-name="T2"><text:line-break/></text:span><text:span text:style-name="T7">5.4</text:span><text:span text:style-name="T8"> </text:span><text:span text:style-name="T2">Only incorrectly supplied or damaged/faulty items can be exchanged upon return. All<text:line-break/>other returns will be refunded back onto the credit/debit card or via th</text:span><text:span text:style-name="T3">e </text:span><text:span text:style-name="T2"><text:s/>account<text:line-break/>used for the original purchase.<text:line-break/></text:span><text:span text:style-name="T7">5.5</text:span><text:span text:style-name="T8"> </text:span><text:span text:style-name="T2">Physical goods should be returned in their original condition, ideally in the original<text:line-break/>packaging. Any damage noticed on receipt of the item should be highlighted on the<text:line-break/>returns note.</text:span><text:bookmark text:name="page29R_mcid35"/><text:bookmark text:name="page29R_mcid34"/><text:span text:style-name="T2"><text:line-break/></text:span><text:span text:style-name="T7">5.6</text:span><text:span text:style-name="T8"> </text:span><text:span text:style-name="T2">Purchases via the website must be returned via post according to the instructions in your parcel.</text:span></text:p>
      <text:p text:style-name="P9"/>
      <text:p text:style-name="P2">6. Membership ,<text:span text:style-name="T12">Subscription <text:s/>and Event </text:span><text:s/>Refunds</text:p>
      <text:p text:style-name="P2"/>
      <text:p text:style-name="P1"><text:span text:style-name="T10">6.1</text:span> These will only be made in exceptional circumstances <text:span text:style-name="T12">with a decision being made by the organiser, treasurer or secretary <text:s/>following a written request e.g. by email </text:span></text:p>
      <text:p text:style-name="P1"><text:span text:style-name="T10">6.2 </text:span>Where a member has overpaid <text:span text:style-name="T12">or purchased an item</text:span> <text:span text:style-name="T12">or a ticket </text:span>in error</text:p>
      <text:p text:style-name="P1"><text:span text:style-name="T10">6.3</text:span> An administrative error has been made by BCRA</text:p>
      <text:p text:style-name="P8"/>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Date of Change:</text:p>
          </table:table-cell>
          <table:table-cell table:style-name="Table1.B1" office:value-type="string">
            <text:p text:style-name="P14">Changed By:</text:p>
          </table:table-cell>
          <table:table-cell table:style-name="Table1.C1" office:value-type="string">
            <text:p text:style-name="P15">Comments:</text:p>
          </table:table-cell>
        </table:table-row>
        <table:table-row table:style-name="Table1.1">
          <table:table-cell table:style-name="Table1.A2" office:value-type="string">
            <text:p text:style-name="P16">dd/mm/yy</text:p>
          </table:table-cell>
          <table:table-cell table:style-name="Table1.B2" office:value-type="string">
            <text:p text:style-name="P16">XX</text:p>
          </table:table-cell>
          <table:table-cell table:style-name="Table1.C2" office:value-type="string">
            <text:p text:style-name="P17">Policy approved by the Trustees</text:p>
          </table:table-cell>
        </table:table-row>
        <table:table-row table:style-name="Table1.1">
          <table:table-cell table:style-name="Table1.A3" office:value-type="string">
            <text:p text:style-name="P12"/>
          </table:table-cell>
          <table:table-cell table:style-name="Table1.B3" office:value-type="string">
            <text:p text:style-name="P12"/>
          </table:table-cell>
          <table:table-cell table:style-name="Table1.C3" office:value-type="string">
            <text:p text:style-name="P13"/>
          </table:table-cell>
        </table:table-row>
        <table:table-row table:style-name="Table1.1">
          <table:table-cell table:style-name="Table1.A4" office:value-type="string">
            <text:p text:style-name="P12"/>
          </table:table-cell>
          <table:table-cell table:style-name="Table1.B4" office:value-type="string">
            <text:p text:style-name="P12"/>
          </table:table-cell>
          <table:table-cell table:style-name="Table1.C4" office:value-type="string">
            <text:p text:style-name="P13"/>
          </table:table-cell>
        </table:table-row>
        <table:table-row table:style-name="Table1.1">
          <table:table-cell table:style-name="Table1.A5" office:value-type="string">
            <text:p text:style-name="P12"/>
          </table:table-cell>
          <table:table-cell table:style-name="Table1.B5" office:value-type="string">
            <text:p text:style-name="P12"/>
          </table:table-cell>
          <table:table-cell table:style-name="Table1.C5" office:value-type="string">
            <text:p text:style-name="P13"/>
          </table:table-cell>
        </table:table-row>
      </table:table>
      <text:p text:style-name="P11"/>
      <text:p text:style-name="P18"><text:span text:style-name="T9">© 2021 <text:s/>Small Charity Support</text:span></text:p>
      <text:p text:style-name="P18"><text:span text:style-name="T13">This leaflet is made available to charities and not-for-profit organisations under a<text:line-break/>Creative Commons <text:s/></text:span><text:span text:style-name="T9">Attributable – Non Commercial – Share Alike</text:span><text:span text:style-name="T13"> <text:s/>International 4.0 License</text:span></text:p>
      <text:p text:style-name="P18">That license lets you remix, adapt, and build upon this material non-commercially, as long as you credit Small Charity Support and license your new creations under the identical term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ubHeading1" style:family="paragraph" style:parent-style-name="Heading_20_1">
      <style:paragraph-properties fo:margin-left="1cm" fo:margin-right="0cm" fo:margin-top="0cm" fo:margin-bottom="0.212cm" style:contextual-spacing="false" fo:text-indent="0cm" style:auto-text-indent="false" fo:keep-with-next="always"/>
      <style:text-properties fo:color="#579d1c" loext:opacity="100%" fo:font-size="11pt" fo:font-style="italic" fo:font-weight="bold" style:font-size-asian="11pt" style:font-style-asian="italic" style:font-weight-asian="bold" style:font-name-complex="Tahoma1" style:font-family-complex="Tahoma" style:font-family-generic-complex="system" style:font-pitch-complex="variable" style:font-size-complex="11pt" style:font-weight-complex="bold"/>
    </style:style>
    <style:style style:name="Heading_20_1" style:display-name="Heading 1" style:family="paragraph" style:parent-style-name="Heading" style:class="text"/>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GB" style:letter-kerning="true" style:font-name-asian="Arial Unicode MS" style:font-family-asian="'Arial Unicode MS'"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rt-0" style:family="paragraph">
      <style:paragraph-properties fo:margin-top="0.423cm" fo:margin-bottom="0cm" style:contextual-spacing="false" fo:text-align="start" style:justify-single-word="false" fo:keep-together="always" fo:orphans="2" fo:widows="2" fo:hyphenation-ladder-count="no-limit" fo:keep-with-next="always" style:writing-mode="lr-tb"/>
      <style:text-properties fo:color="#579d1c" loext:opacity="100%" style:font-name="Arial" fo:font-family="Arial" style:font-family-generic="roman" style:font-pitch="variable" fo:font-size="18pt" fo:language="en" fo:country="GB" fo:font-weight="bold" style:letter-kerning="true" style:font-name-asian="Arial Unicode MS" style:font-family-asian="'Arial Unicode MS'" style:font-family-generic-asian="system" style:font-pitch-asian="variable" style:font-size-asian="18pt" style:language-asian="en" style:country-asian="GB" style:font-weight-asian="bold" style:font-name-complex="Tahoma1" style:font-family-complex="Tahoma"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0" style:display-name="Heading 0" style:family="paragraph" style:parent-style-name="Heading_20_1">
      <style:paragraph-properties fo:margin-left="3.251cm" fo:margin-right="0cm" fo:margin-top="0.635cm" fo:margin-bottom="0.212cm" style:contextual-spacing="false" fo:text-indent="-3.251cm" style:auto-text-indent="false" fo:keep-with-next="always"/>
      <style:text-properties fo:color="#579d1c" loext:opacity="100%" fo:font-size="18pt" fo:font-weight="bold" style:font-size-asian="18pt" style:font-weight-asian="bold" style:font-name-complex="Tahoma1" style:font-family-complex="Tahoma" style:font-family-generic-complex="system" style:font-pitch-complex="variable" style:font-size-complex="16pt" style:font-weight-complex="bold"/>
    </style:style>
    <style:style style:name="Norm0" style:family="paragraph" style:parent-style-name="Standard"/>
    <style:style style:name="Norm1" style:family="paragraph">
      <style:paragraph-properties fo:margin-left="1cm" fo:margin-right="0cm" fo:margin-top="0.141cm" fo:margin-bottom="0cm" style:contextual-spacing="false" fo:text-indent="0cm" style:auto-text-indent="false"/>
      <style:text-properties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Norm1-Num" style:family="paragraph">
      <style:paragraph-properties fo:margin-left="1.27cm" fo:margin-right="0cm" fo:margin-top="0.141cm" fo:margin-bottom="0cm" style:contextual-spacing="false" fo:hyphenation-ladder-count="no-limit" fo:text-indent="0cm" style:auto-text-indent="false"/>
      <style:text-properties style:font-size-complex="11pt" fo:hyphenate="true" fo:hyphenation-remain-char-count="2" fo:hyphenation-push-char-count="2" loext:hyphenation-no-caps="false" loext:hyphenation-no-last-word="false" loext:hyphenation-word-char-count="5" loext:hyphenation-zone="no-limit"/>
    </style:style>
    <style:style style:name="Normal-1-Numbered" style:family="paragraph">
      <style:paragraph-properties fo:margin-left="1.27cm" fo:margin-right="0cm" fo:margin-top="0.141cm" fo:margin-bottom="0cm" style:contextual-spacing="false" fo:hyphenation-ladder-count="no-limit" fo:text-indent="0cm" style:auto-text-indent="false"/>
      <style:text-properties style:font-size-complex="11pt" fo:hyphenate="true" fo:hyphenation-remain-char-count="2" fo:hyphenation-push-char-count="2" loext:hyphenation-no-caps="false" loext:hyphenation-no-last-word="false" loext:hyphenation-word-char-count="5" loext:hyphenation-zone="no-limit"/>
    </style:style>
    <style:style style:name="NormalNumbered" style:family="paragraph" style:parent-style-name="Standard">
      <style:paragraph-properties fo:hyphenation-ladder-count="no-limit"/>
      <style:text-properties style:font-size-complex="11pt" fo:hyphenate="true" fo:hyphenation-remain-char-count="2" fo:hyphenation-push-char-count="2" loext:hyphenation-no-caps="false" loext:hyphenation-no-last-word="false" loext:hyphenation-word-char-count="5" loext:hyphenation-zone="no-limit"/>
    </style:style>
    <style:style style:name="Norm0-Num" style:family="paragraph">
      <style:paragraph-properties fo:margin-top="0.141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letter-kerning="true" style:font-name-asian="Arial Unicode MS" style:font-family-asian="'Arial Unicode MS'" style:font-family-generic-asian="system" style:font-pitch-asian="variable" style:font-size-asian="11pt" style:language-asian="en" style:country-asian="GB"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ulletLevel-0" style:family="paragraph" style:parent-style-name="Standard">
      <style:paragraph-properties fo:margin-left="2cm" fo:margin-right="0cm" fo:margin-top="0.141cm" fo:margin-bottom="0cm" style:contextual-spacing="false" fo:hyphenation-ladder-count="no-limit" fo:text-indent="-0.75cm" style:auto-text-indent="false"/>
      <style:text-properties style:font-weight-complex="bold"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ickList" style:family="paragraph">
      <style:paragraph-properties fo:margin-left="1.499cm" fo:margin-right="0cm" fo:margin-top="0.106cm" fo:margin-bottom="0cm" style:contextual-spacing="false" fo:text-indent="-0.75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bullet" style:display-name="Text body bullet" style:family="paragraph">
      <style:paragraph-properties fo:margin-top="0.049cm" fo:margin-bottom="0.049cm" style:contextual-spacing="false"/>
    </style:style>
    <style:style style:name="caption" style:family="paragraph" style:parent-style-name="Standard">
      <style:paragraph-properties fo:margin-top="0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38" style:display-name="ListLabel 38" style:family="text">
      <style:text-properties fo:font-size="10pt" style:font-size-asian="10pt" style:font-name-complex="Courier New1" style:font-family-complex="'Courier New'" style:font-family-generic-complex="system" style:font-pitch-complex="variable"/>
    </style:style>
    <style:style style:name="ListLabel_20_37" style:display-name="ListLabel 37" style:family="text">
      <style:text-properties fo:font-variant="normal" fo:text-transform="none" fo:color="#5aa01e" loext:opacity="100%" style:text-line-through-style="none" style:text-line-through-type="none" fo:font-size="18pt" style:font-size-asian="18pt" style:font-name-complex="Wingdings1" style:font-family-complex="Wingdings" style:font-family-generic-complex="system" style:font-pitch-complex="variable" text:display="tru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style>
    <style:style style:name="ListLabel_20_10" style:display-name="ListLabel 10" style:family="text">
      <style:text-properties fo:color="#009900" loext:opacity="100%" fo:font-size="12pt" style:font-size-asian="12pt"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color="#009900" loext:opacity="100%" fo:font-size="12pt" style:font-size-asian="12pt" style:font-name-complex="Wingdings1" style:font-family-complex="Wingdings" style:font-family-generic-complex="system" style:font-pitch-complex="variable"/>
    </style:style>
    <style:style style:name="hw"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0_20_Char" style:display-name="Heading 0 Char" style:family="text">
      <style:text-properties fo:color="#579d1c" loext:opacity="100%" style:font-name="Arial" fo:font-family="Arial"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6pt" style:font-weight-complex="bold"/>
    </style:style>
    <style:style style:name="Heading_20_1_20_Char" style:display-name="Heading 1 Char" style:family="text">
      <style:text-properties fo:color="#579d1c" loext:opacity="100%" style:font-name="Arial" fo:font-family="Arial"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6pt" style:font-weight-complex="bold"/>
    </style:style>
    <style:style style:name="Heading_20_Char" style:display-name="Heading Char" style:family="text">
      <style:text-properties fo:color="#579d1c" loext:opacity="100%" style:font-name="Arial" fo:font-family="Arial"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14pt"/>
    </style:style>
    <style:style style:name="Norm1_20_Char" style:display-name="Norm1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Heading_20_9_20_Char" style:display-name="Heading 9 Char" style:family="text">
      <style:text-properties fo:color="#404040" loext:opacity="100%" style:font-name="Cambria" fo:font-family="Cambria" style:font-family-generic="roman" style:font-pitch="variable" fo:font-size="12pt" fo:font-style="italic" style:font-size-asian="12pt" style:font-style-asian="italic" style:font-size-complex="12pt" style:font-style-complex="italic"/>
    </style:style>
    <style:style style:name="Norm1-Num_20_Char" style:display-name="Norm1-Num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Heading_20_8_20_Char" style:display-name="Heading 8 Char" style:family="text">
      <style:text-properties fo:color="#404040" loext:opacity="100%" style:font-name="Cambria" fo:font-family="Cambria" style:font-family-generic="roman" style:font-pitch="variable" fo:font-size="12pt" style:font-size-asian="12pt" style:font-size-complex="12pt"/>
    </style:style>
    <style:style style:name="Normal-1-Numbered_20_Char" style:display-name="Normal-1-Numbered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List_20_Paragraph_20_Char" style:display-name="List Paragraph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NormalNumbered_20_Char" style:display-name="NormalNumbered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bold-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0-Num_20_Char" style:display-name="Norm0-Num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dsgvo-titl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Level-0_20_Char" style:display-name="BulletLevel-0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weight-complex="bold"/>
    </style:style>
    <style:style style:name="TickList_20_Char" style:display-name="TickList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Title_20_Char" style:display-name="Title Char" style:family="text">
      <style:text-properties fo:color="#579d1c" loext:opacity="100%" style:font-name="Arial" fo:font-family="Arial"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14pt"/>
    </style:style>
    <style:style style:name="Balloon_20_Text_20_Char" style:display-name="Balloon Text Char" style:family="text">
      <style:text-properties fo:color="#000000" loext:opacity="100%" style:font-name="Tahoma" fo:font-family="Tahoma" style:font-family-generic="roman" style:font-pitch="variable" fo:font-size="8pt"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WW8Num5z0"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subhead3"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1" number:language="en" number:country="GB">
      <number:day/>
      <number:text>-</number:text>
      <number:month number:textual="true"/>
      <number:text>-</number:text>
      <number:year/>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9M8S</meta:editing-duration>
    <meta:editing-cycles>6</meta:editing-cycles>
    <meta:generator>LibreOffice/7.4.1.2$Windows_X86_64 LibreOffice_project/3c58a8f3a960df8bc8fd77b461821e42c061c5f0</meta:generator>
    <dc:date>2023-05-03T10:59:33.764000000</dc:date>
    <meta:document-statistic meta:table-count="1" meta:image-count="0" meta:object-count="0" meta:page-count="2" meta:paragraph-count="25" meta:word-count="811" meta:character-count="4907" meta:non-whitespace-character-count="4095"/>
  </office:meta>
</office:document-meta>
</file>